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De Waterdief 60, 1911JT Uitgeest, het realiseren van een aanbouw aan de voorzijde van de woning , verzenddatum 25 februari 2026 (Z2026-00000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117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7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7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97</meta:user-defined>
    <meta:user-defined meta:name="DCTERMS.abstract">De Waterdief 60, 1911JT Uitgeest, het realiseren van een aanbouw aan de voorzijde van de woning , verzenddatum 25 februari 2026 (Z2026-00000297)</meta:user-defined>
    <dc:language>nl</dc:language>
    <meta:user-defined meta:name="OVERHEIDop.locatietype/OVERHEIDop.gebiedsmarkering">Vlak</meta:user-defined>
    <meta:user-defined meta:name="DC.title">Gemeente Uitgeest, aanvraag omgevingsvergunning (regulier) verleend, De Waterdief 60, 1911JT Uitgeest, het realiseren van een aanbouw aan de voorzijde van de woning , verzenddatum 25 februari 2026 (Z2026-00000297)</meta:user-defined>
    <meta:user-defined meta:name="DCTERMS.W3CDTF/DCTERMS.available">2026-02-27</meta:user-defined>
    <meta:user-defined meta:name="DCTERMS.W3CDTF/OVERHEIDop.jaargang">2026</meta:user-defined>
    <meta:user-defined meta:name="OVERHEIDop.publicationIssue">91170</meta:user-defined>
    <meta:user-defined meta:name="OVERHEIDop.GmbID/DC.identifier">gmb-2026-91170</meta:user-defined>
    <meta:user-defined meta:name="OVERHEIDop.versieInformatie"/>
  </office:meta>
</office:document-meta>
</file>