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, het intrekken van een vergunning voor het bouwen van een varkensstal (56611-2020), Pleegsterdijk 28 8101PR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5-02-2026</text:p>
            <text:p text:style-name="common-al">
            <text:span text:style-name="nadrukvet">Locatie:</text:span> Pleegsterdijk 28 8101PR Raalte</text:p>
            <text:p text:style-name="common-al">
            <text:span text:style-name="nadrukvet">Zaakomschrijving:</text:span> het intrekken van een vergunning voor het bouwen van een varkensstal (56611-2020)</text:p>
            <text:p text:style-name="common-al">
            <text:span text:style-name="nadrukvet">Zaaknummer:</text:span> 0177ESUITE738022024</text:p>
            <text:p text:style-name="common-al">
            <text:span text:style-name="nadrukvet">Wij hebben besloten om een verleende omgevingsvergunning in te trekken</text:span>
          </text:p>
            <text:p text:style-name="common-al">Burgemeester en wethouders van Raalte maken bekend dat de eerder verleende omgevingsvergunning voor <text:span text:style-name="nadrukvet">het bouwen van een varkensstal</text:span> met besluitdatum <text:span text:style-name="nadrukvet">9 februari 2021</text:span> is ingetrokken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raalte.nl/afspraak-maken" xlink:type="simple">www.raalte.nl/afspraak-maken</text:a> of bel naar 0572 347799. Wilt u hierbij het zaaknummer 0177ESUITE73802202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Raalte, postbus 140, 8100 AC Raalte. Bezwaar indienen kan ook digitaal via <text:a xlink:href="mailto:info@raalte.nl" xlink:type="simple">info@raalte.nl</text:a>. Hiervoor heeft u uw DigiD nodi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0572 347799 of via <text:a xlink:href="mailto:omgevingsloket@raalte.nl" xlink:type="simple">omgevingsloket@raalte.nl</text:a>. Wilt u hierbij het zaaknummer 0177ESUITE7380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9116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16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16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738022024</meta:user-defined>
    <meta:user-defined meta:name="DCTERMS.abstract">het intrekken van een vergunning voor het bouwen van een varkensstal (56611-2020)</meta:user-defined>
    <dc:language>nl</dc:language>
    <meta:user-defined meta:name="OVERHEIDop.locatietype/OVERHEIDop.gebiedsmarkering">Punt</meta:user-defined>
    <meta:user-defined meta:name="DC.title">Omgevingsvergunning ingetrokken, het intrekken van een vergunning voor het bouwen van een varkensstal (56611-2020), Pleegsterdijk 28 8101PR Raalte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166</meta:user-defined>
    <meta:user-defined meta:name="OVERHEIDop.GmbID/DC.identifier">gmb-2026-91166</meta:user-defined>
    <meta:user-defined meta:name="OVERHEIDop.versieInformatie"/>
  </office:meta>
</office:document-meta>
</file>