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Toestemming voor het (deels) slopen pastorie, verbouwen en uitbreiden van de kerk, Wijk 8-50A, Wijk 8 50a, 8321TJ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deels) slopen van de pastorie, op locatie Wijk 8 63a, en het verbouwen en uitbreiden van de kerk, op locatie Wijk 8 50a, 8321TJ Urk. Het betreft de volgende activiteit(en):</text:p>
            <text:list text:style-name="id1-3-2-1-1-2">
              <text:list-item text:style-override="id1-3-2-1-1-2-1">
                <text:number>•</text:number>
                <text:p text:style-name="al">Bouwactiviteit (omgevingsplan)</text:p>
              </text:list-item>
            </text:list>
            <text:p text:style-name="common-al">Het (deels) slopen van de pastorie, op locatie Wijk 8 63a, 8321TK Urk, en het verbouwen en uitbreiden van de kerk, op locatie Wijk 8 50a, 8321TJ Urk.</text:p>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7 april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9116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6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6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889</meta:user-defined>
    <meta:user-defined meta:name="DCTERMS.abstract">Betreft:  besluit op locatie Wijk 8 50a, 8321TJ Urk</meta:user-defined>
    <dc:language>nl</dc:language>
    <meta:user-defined meta:name="OVERHEIDop.locatietype/OVERHEIDop.gebiedsmarkering">Vlak</meta:user-defined>
    <meta:user-defined meta:name="DC.title">RECTIFICATIE: Toestemming voor het (deels) slopen pastorie, verbouwen en uitbreiden van de kerk, Wijk 8-50A, Wijk 8 50a, 8321TJ Urk</meta:user-defined>
    <meta:user-defined meta:name="DCTERMS.W3CDTF/DCTERMS.available">2026-02-27</meta:user-defined>
    <meta:user-defined meta:name="DCTERMS.W3CDTF/OVERHEIDop.jaargang">2026</meta:user-defined>
    <meta:user-defined meta:name="OVERHEIDop.publicationIssue">91160</meta:user-defined>
    <meta:user-defined meta:name="OVERHEIDop.GmbID/DC.identifier">gmb-2026-91160</meta:user-defined>
    <meta:user-defined meta:name="OVERHEIDop.versieInformatie"/>
  </office:meta>
</office:document-meta>
</file>