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Nachtegaallaan 33 3741W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0-12-2025 een aanvraag voor een omgevingsvergunning ontvangen. De vergunning is aangevraagd voor het realiseren van een dakopbouw aan Nachtegaallaan 33 3741WT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11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1695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DC.title">Aanvraag vergunning voor het realiseren van een dakopbouw aan Nachtegaallaan 33 3741WT Baar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16</meta:user-defined>
    <meta:user-defined meta:name="OVERHEIDop.GmbID/DC.identifier">gmb-2026-9116</meta:user-defined>
    <meta:user-defined meta:name="OVERHEIDop.versieInformatie"/>
  </office:meta>
</office:document-meta>
</file>