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starterswoning (helft twee-aaneen)  aan de Tarwestraat 5B  (kavel A3),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1 februari 2026 een Bouwmelding (risicobeoordeling en borgingsplan) ontvangen. De melding gaat over het bouwen van een starterswoning (helft twee-aaneen)  aan de Tarwestraat 5B  (kavel A3), Halle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053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115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5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5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538</meta:user-defined>
    <meta:user-defined meta:name="DCTERMS.abstract">Betreft: Bouwmelding (risicobeoordeling en borgingsplan) op locatie Tarwestraat 5B  (kavel A3), Halle</meta:user-defined>
    <dc:language>nl</dc:language>
    <meta:user-defined meta:name="OVERHEIDop.locatietype/OVERHEIDop.gebiedsmarkering">Vlak</meta:user-defined>
    <meta:user-defined meta:name="DC.title">Melding voor het bouwen van een starterswoning (helft twee-aaneen)  aan de Tarwestraat 5B  (kavel A3), Hall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154</meta:user-defined>
    <meta:user-defined meta:name="OVERHEIDop.GmbID/DC.identifier">gmb-2026-91154</meta:user-defined>
    <meta:user-defined meta:name="OVERHEIDop.versieInformatie"/>
  </office:meta>
</office:document-meta>
</file>