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 vernieuwen van een oprit, Reahel 27, Augustinusg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 vernieuwen van een oprit, Reahel 27, Augustinusga</text:p>
            <text:p text:style-name="common-al">Zaaknummer: Z2026-000274</text:p>
            <text:p text:style-name="common-al">Zaakadres: Reahel 27, Augustinusga</text:p>
            <text:p text:style-name="common-al">Omschrijving: het verbreden / vernieuwen van een oprit</text:p>
            <text:p text:style-name="common-al">Datum ontvangst: 17-02-2026</text:p>
            <text:p text:style-name="common-al">Datum bekendmaking: 26-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1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274</meta:user-defined>
    <meta:user-defined meta:name="DCTERMS.abstract">het verbreden / vernieuw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reden / vernieuwen van een oprit, Reahel 27, Augustinusga</meta:user-defined>
    <meta:user-defined meta:name="DCTERMS.W3CDTF/DCTERMS.available">2026-02-27</meta:user-defined>
    <meta:user-defined meta:name="DCTERMS.W3CDTF/OVERHEIDop.jaargang">2026</meta:user-defined>
    <meta:user-defined meta:name="OVERHEIDop.publicationIssue">91153</meta:user-defined>
    <meta:user-defined meta:name="OVERHEIDop.GmbID/DC.identifier">gmb-2026-91153</meta:user-defined>
    <meta:user-defined meta:name="OVERHEIDop.versieInformatie"/>
  </office:meta>
</office:document-meta>
</file>