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ambergweg 14, 5986NX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26 besloten, om de beslistermijn voor de aanvraag omgevingsvergunning voor het plaatsen 6 tenten en een aantal schuilgelegenheden op locatie Haambergweg 14, 5986NX Beringe met zaaknummer Z2025-0001368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68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14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686</meta:user-defined>
    <meta:user-defined meta:name="DCTERMS.abstract">Betreft: Beschikking verlenging beslistermijn op locatie Haambergweg 14, 5986NX Beringe</meta:user-defined>
    <dc:language>nl</dc:language>
    <meta:user-defined meta:name="OVERHEIDop.locatietype/OVERHEIDop.gebiedsmarkering">Vlak</meta:user-defined>
    <meta:user-defined meta:name="DC.title">Kennisgeving termijnverlenging omgevingsvergunning, Haambergweg 14, 5986NX Berin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48</meta:user-defined>
    <meta:user-defined meta:name="OVERHEIDop.GmbID/DC.identifier">gmb-2026-91148</meta:user-defined>
    <meta:user-defined meta:name="OVERHEIDop.versieInformatie"/>
  </office:meta>
</office:document-meta>
</file>