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, Dalfsen, tijdelijke opslag grond/bagger perceel: DSN01-Y-375, Dalfsen (Mataram dep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2-2026</text:p>
            <text:p text:style-name="common-al">
            <text:span text:style-name="nadrukvet">Locatie:</text:span> DSN01-Y-375, Dalfsen</text:p>
            <text:p text:style-name="common-al">
            <text:span text:style-name="nadrukvet">Zaakomschrijving:</text:span> het</text:p>
            <text:p text:style-name="common-al">
            <text:span text:style-name="nadrukvet">Zaaknummer:</text:span> Z/26/79555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55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14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5553</meta:user-defined>
    <meta:user-defined meta:name="DCTERMS.abstract">h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, Dalfsen, tijdelijke opslag grond/bagger perceel: DSN01-Y-375, Dalfsen (Mataram depot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1141</meta:user-defined>
    <meta:user-defined meta:name="OVERHEIDop.GmbID/DC.identifier">gmb-2026-91141</meta:user-defined>
    <meta:user-defined meta:name="OVERHEIDop.versieInformatie"/>
  </office:meta>
</office:document-meta>
</file>