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Pride aan de Straatweg , Amsterdamsestraatweg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46831</text:span>
          </text:p>
            <text:p text:style-name="common-al">
            <text:span text:style-name="nadrukvet">Algemene kenmerken van het evenement:</text:span>
          </text:p>
            <text:p text:style-name="common-al">Naam evenement: Pride aan de Straatweg</text:p>
            <text:p text:style-name="common-al">Locatie: Amsterdamsestraatweg hoek Weerdsingel WZ te Utrecht</text:p>
            <text:p text:style-name="common-al">
            <text:span text:style-name="nadrukvet">Data en tijden evenement</text:span>:</text:p>
            <text:p text:style-name="common-al">Het evenement is op de onderstaande dag en tijdstip:</text:p>
            <text:p text:style-name="common-al">Op zaterdag 6 juni 2026 12:00 uur t/m zaterdag 6 juni 2026 ± 15:00 uur</text:p>
            <text:p text:style-name="common-al">Opbouw vanaf zaterdag 6 juni 2026 t/m zaterdag 6 juni 2026 12:00 uur</text:p>
            <text:p text:style-name="common-al">Afbouw vanaf zaterdag 6 juni 2026 ± 15:00</text:p>
            <text:p text:style-name="common-al">De volgende bijzonderheden zijn van toepassing op deze aanvraag:</text:p>
            <text:list text:style-name="id1-3-2-1-1-12">
              <text:list-item text:style-override="id1-3-2-1-1-12-1">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7">
              <text:list-item text:style-override="id1-3-2-1-1-17-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91140</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140</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140</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46831</meta:user-defined>
    <meta:user-defined meta:name="DCTERMS.abstract">Toelichting: Pride aan de Straatweg </meta:user-defined>
    <dc:language>nl</dc:language>
    <meta:user-defined meta:name="OVERHEIDop.locatietype/OVERHEIDop.gebiedsmarkering">Punt</meta:user-defined>
    <meta:user-defined meta:name="DC.title">Aangevraagde evenementenvergunningen, Pride aan de Straatweg , Amsterdamsestraatweg te Utrecht</meta:user-defined>
    <meta:user-defined meta:name="DCTERMS.W3CDTF/DCTERMS.available">2026-02-27</meta:user-defined>
    <meta:user-defined meta:name="DCTERMS.W3CDTF/OVERHEIDop.jaargang">2026</meta:user-defined>
    <meta:user-defined meta:name="OVERHEIDop.publicationIssue">91140</meta:user-defined>
    <meta:user-defined meta:name="OVERHEIDop.GmbID/DC.identifier">gmb-2026-91140</meta:user-defined>
    <meta:user-defined meta:name="OVERHEIDop.versieInformatie"/>
  </office:meta>
</office:document-meta>
</file>