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 voor het adres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besloten de wijziging van het aanhangsel leidinggevende voor Geulenstraat 1, 1441R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Verzenddatum besluit : 25 februari 2026</text:p>
            <text:p text:style-name="common-al">Zaaknummer : Z2026-0000067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13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0</meta:user-defined>
    <meta:user-defined meta:name="DCTERMS.abstract">Betreft: beschikking op aanvraag op locatie Geulenstraat 1, 1441RX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 voor het adres Geulenstraat 1, 1441RX Purmerend</meta:user-defined>
    <meta:user-defined meta:name="OVERHEIDop.datumEindeReactietermijn">2026-04-08</meta:user-defined>
    <meta:user-defined meta:name="OVERHEIDop.terinzageleggingBG">https://jeleefomgeving.nl/inzien/001801582/35fb0433-358f-4577-bde0-9ae21265dd3b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38</meta:user-defined>
    <meta:user-defined meta:name="OVERHEIDop.GmbID/DC.identifier">gmb-2026-91138</meta:user-defined>
    <meta:user-defined meta:name="OVERHEIDop.versieInformatie"/>
  </office:meta>
</office:document-meta>
</file>