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bomen in de openbare ruimte in verband met de veiligheid</text:p>
            <text:p text:style-name="common-al">Zaakadres: <text:span text:style-name="nadrukvet"><text:span text:style-name="nadrukcur">zie kaplijst. </text:span></text:span></text:p>
            <text:p text:style-name="common-al">Datum ontvangst: 15-12-2025</text:p>
            <text:p text:style-name="common-al">Zaaknummer: Z2025-053581</text:p>
            <text:p text:style-name="common-al">DSO-nummer: 2025121501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1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581</meta:user-defined>
    <meta:user-defined meta:name="DCTERMS.abstract">(KAP) - het kappen van drie bomen in de openbare ruimte in verband met de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OVERHEIDop.datumEindeReactietermijn">2026-02-19</meta:user-defined>
    <meta:user-defined meta:name="OVERHEIDop.terinzageleggingBG">https://mijnpublicaties.nl/Publicatie/ac16c8e1-83be-445a-4b00-08de4138ecc0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13</meta:user-defined>
    <meta:user-defined meta:name="OVERHEIDop.GmbID/DC.identifier">gmb-2026-9113</meta:user-defined>
    <meta:user-defined meta:name="OVERHEIDop.versieInformatie"/>
  </office:meta>
</office:document-meta>
</file>