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ast het perceel aan de Sprangsevaart 22 Sprang-Capelle, (SPR01) C 3258</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mgevingsvergunning ontvangen, waarbij de reguliere procedure van toepassing is, voor het bouwen van een woonhuis met bijgebouw op de locatie naast het perceel aan de Sprangsevaart 22 Sprang-Capelle, kadastraal bekend gemeente Sprang, sectie C, nr. 3258. De aanvraag is geregistreerd onder zaaknummer WWK-2026-01667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11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67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ast het perceel aan de Sprangsevaart 22 Sprang-Capelle, (SPR01) C 3258</meta:user-defined>
    <meta:user-defined meta:name="DCTERMS.W3CDTF/DCTERMS.available">2026-02-27</meta:user-defined>
    <meta:user-defined meta:name="DCTERMS.W3CDTF/OVERHEIDop.jaargang">2026</meta:user-defined>
    <meta:user-defined meta:name="OVERHEIDop.publicationIssue">91122</meta:user-defined>
    <meta:user-defined meta:name="OVERHEIDop.GmbID/DC.identifier">gmb-2026-91122</meta:user-defined>
    <meta:user-defined meta:name="OVERHEIDop.versieInformatie"/>
  </office:meta>
</office:document-meta>
</file>