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emdweg 20, 5552B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6 22:39 een aanvraag omgevingsvergunning ontvangen.</text:p>
            <text:p text:style-name="common-al">Het betreft een aanvraag op locatie Beemdweg 20, 5552BL Valkenswaard met omschrijving "interne verbouwing woonhuis, draagmuur aanpassen" en zaaknummer <text:span text:style-name="nadrukvet">461504</text:span>.</text:p>
            <text:p text:style-name="common-al">De zaak is geregistreerd onder nummer 46150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112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1504</meta:user-defined>
    <meta:user-defined meta:name="DCTERMS.abstract">interne verbouwing woonhuis, draagmuur aanpassen, Beemdweg 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emdweg 20, 5552BL Valkenswaar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20</meta:user-defined>
    <meta:user-defined meta:name="OVERHEIDop.GmbID/DC.identifier">gmb-2026-91120</meta:user-defined>
    <meta:user-defined meta:name="OVERHEIDop.versieInformatie"/>
  </office:meta>
</office:document-meta>
</file>