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Aardborstweg 21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Aardborstweg 21 Mierlo</text:p>
            <text:p text:style-name="common-al">Datum ontvangst: 06-01-2026 </text:p>
            <text:p text:style-name="common-al">Omschrijving: het rooien van 1 boom (linde)</text:p>
            <text:p text:style-name="common-al">Zaaknummer: 177129158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11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15806</meta:user-defined>
    <meta:user-defined meta:name="DCTERMS.abstract">t.h.v. Aardborstweg 21 Mierlo - het rooien van 1 boom (lin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Aardborstweg 21 Mier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12</meta:user-defined>
    <meta:user-defined meta:name="OVERHEIDop.GmbID/DC.identifier">gmb-2026-9112</meta:user-defined>
    <meta:user-defined meta:name="OVERHEIDop.versieInformatie"/>
  </office:meta>
</office:document-meta>
</file>