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wijk, Duinroos kavel 10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m Omgevingsvergunning binnen gekomen voor deze locatie. De aanvraag is geregistreerd onder zaaknummer Z2026-000007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11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1</meta:user-defined>
    <meta:user-defined meta:name="DCTERMS.abstract">Rozenwijk, Duinroos kavel 102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Rozenwijk, Duinroos kavel 102 te Emmeloord: het bouwen van een vrijstaan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17</meta:user-defined>
    <meta:user-defined meta:name="OVERHEIDop.GmbID/DC.identifier">gmb-2026-91117</meta:user-defined>
    <meta:user-defined meta:name="OVERHEIDop.versieInformatie"/>
  </office:meta>
</office:document-meta>
</file>