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3*"/>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Pottenbakkerstraat Purmerend</text:p>
      <text:section text:name="regeling_id1-3-2" text:style-name="regeling">
        <text:section text:name="aanhef_id1-3-2-1" text:style-name="aanhef">
          <text:section text:name="preambule_id1-3-2-1-1" text:style-name="preambule">
            <text:p text:style-name="al">De locoburgemeester van de gemeente Purmerend,</text:p>
            <text:p text:style-name="al"/>
            <text:p text:style-name="al">gelet op artikel 151 c Gemeentewet en artikel 2:77 van de Algemene plaatselijke verordening Purmerend 2021 </text:p>
            <text:p text:style-name="al"/>
            <text:p text:style-name="al">overwegende dat </text:p>
            <text:list text:style-name="id1-3-2-1-1-6">
              <text:list-item text:style-override="id1-3-2-1-1-6-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6-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6-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Cameratoezicht in te stellen ter hoogte van de Pottenbakkerstraat, Purmerend voor een periode van twee maanden met ingang van 25 februari 2026 tot 25 april 2026.</text:p>
              </text:list-item>
              <text:list-item text:style-override="id1-3-2-2-1-3">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4 februari 2026, </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locoburgemeester van Purmerend, </text:span></text:p>
          </text:section>
          <text:section text:name="ondertekening_id1-3-2-3-4">
            <text:p><text:span text:style-name="functie"/></text:p>
            <text:p><text:span text:style-name="functie">M.T.A. Hegger</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s://purmerend.nl/bestuur-en-organisatie/college-van-burgemeester-en-wethouders/bezwaar-maken-tegen-een-besluit" xlink:type="simple"><text:span text:style-name="nadrukondlijn">www.purmerend.nl/bezwaar</text:span></text:a>. </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s://purmerend.nl/bestuur-en-organisatie/college-van-burgemeester-en-wethouders/bezwaar-maken-tegen-een-besluit"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s://mijn.rechtspraak.nl/keuze"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111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1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1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 Purmerend 2021]|[https://lokaleregelgeving.overheid.nl/CVDR661498/5#hoofdstuk_2_afdeling_12_artikel_2:77</meta:user-defined>
    <meta:user-defined meta:name="OVERHEIDop.referentienummer">927440</meta:user-defined>
    <dc:language>nl</dc:language>
    <meta:user-defined meta:name="OVERHEIDop.locatietype/OVERHEIDop.gebiedsmarkering">Weg</meta:user-defined>
    <meta:user-defined meta:name="DC.title">Cameratoezicht Pottenbakkerstraat Purmerend</meta:user-defined>
    <meta:user-defined meta:name="DCTERMS.W3CDTF/DCTERMS.available">2026-02-25</meta:user-defined>
    <meta:user-defined meta:name="DCTERMS.W3CDTF/OVERHEIDop.jaargang">2026</meta:user-defined>
    <meta:user-defined meta:name="OVERHEIDop.publicationIssue">91114</meta:user-defined>
    <meta:user-defined meta:name="OVERHEIDop.betreftRegeling">CVDR757822_1</meta:user-defined>
    <meta:user-defined meta:name="OVERHEIDop.GmbID/DC.identifier">gmb-2026-91114</meta:user-defined>
    <meta:user-defined meta:name="xs:date/OVERHEIDop.startdatum">2026-02-26</meta:user-defined>
    <meta:user-defined meta:name="xs:date/OVERHEIDop.einddatum">2026-04-25</meta:user-defined>
    <meta:user-defined meta:name="OVERHEIDop.versieInformatie"/>
  </office:meta>
</office:document-meta>
</file>