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5 februari 2026 ontheffing verleend voor de aanwezigheid van (live)muziek bij een besloten trouwfeest op 4 september 2026 van 20:00 uur tot 01:00 uur op het adres Kade 25 in Sexbierum (zaaknummer: 2026-02907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11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1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29075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12</meta:user-defined>
    <meta:user-defined meta:name="OVERHEIDop.GmbID/DC.identifier">gmb-2026-91112</meta:user-defined>
    <meta:user-defined meta:name="OVERHEIDop.versieInformatie"/>
  </office:meta>
</office:document-meta>
</file>