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Egmondstraat 51 2024XL Haarlem, 0392-2025-0175975, het realiseren van een uitbouw aan de achterzijde van de woning, verzonden 25-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110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0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0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5975</meta:user-defined>
    <meta:user-defined meta:name="DCTERMS.abstract">het realiseren van een uitbouw aan de achte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Egmondstraat 51 2024XL Haarlem, 0392-2025-0175975, het realiseren van een uitbouw aan de achterzijde van de woning, verzonden 25-02-2026</meta:user-defined>
    <meta:user-defined meta:name="DCTERMS.W3CDTF/DCTERMS.available">2026-02-27</meta:user-defined>
    <meta:user-defined meta:name="DCTERMS.W3CDTF/OVERHEIDop.jaargang">2026</meta:user-defined>
    <meta:user-defined meta:name="OVERHEIDop.publicationIssue">91107</meta:user-defined>
    <meta:user-defined meta:name="OVERHEIDop.GmbID/DC.identifier">gmb-2026-91107</meta:user-defined>
    <meta:user-defined meta:name="OVERHEIDop.versieInformatie"/>
  </office:meta>
</office:document-meta>
</file>