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andeltocht op 4 juni 2026 aan Dorpsstraat 27, 2391 BB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Wandeltocht op 4 juni 2026 aan Dorpsstraat 27, 2391 BB Hazerswoude-Dorp, geregistreerd onder nr. 04843820049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10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20049</meta:user-defined>
    <meta:user-defined meta:name="DCTERMS.abstract">anvraag evenementenvergunning voor Wandeltocht op 4 juni 2026 aan Dorpsstraat 27, 2391 BB Hazerswoude-Dorp</meta:user-defined>
    <dc:language>nl</dc:language>
    <meta:user-defined meta:name="OVERHEIDop.locatietype/OVERHEIDop.gebiedsmarkering">Punt</meta:user-defined>
    <meta:user-defined meta:name="DC.title">Aanvraag evenementenvergunning voor Wandeltocht op 4 juni 2026 aan Dorpsstraat 27, 2391 BB Hazerswoude-Dorp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03</meta:user-defined>
    <meta:user-defined meta:name="OVERHEIDop.GmbID/DC.identifier">gmb-2026-91103</meta:user-defined>
    <meta:user-defined meta:name="OVERHEIDop.versieInformatie"/>
  </office:meta>
</office:document-meta>
</file>