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intrekking omgevingsvergunning – (Radioweg 11 Sam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geheel in te trekken:</text:p>
            <text:p text:style-name="common-al">Voor: Revisievergunning 14 augustus 2012 (het houden van legkippen)</text:p>
            <text:p text:style-name="common-al">Locatie: Radioweg 11 5836 CD, Sambeek </text:p>
            <text:p text:style-name="common-al">Zaaknummer:  Z/243856 (ODBN) -  Z2025-000007991B240440 (gemeente)</text:p>
            <text:p text:style-name="common-al">Datum terinzagelegging: 27 februari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10 april 2026 in te zien/downloaden via www.officielebekendmakinge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109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9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856</meta:user-defined>
    <dc:language>nl</dc:language>
    <meta:user-defined meta:name="OVERHEIDop.locatietype/OVERHEIDop.gebiedsmarkering">Adres</meta:user-defined>
    <meta:user-defined meta:name="DC.title">Gemeente Land van Cuijk – ontwerpbesluit intrekking omgevingsvergunning – (Radioweg 11 Sambeek</meta:user-defined>
    <meta:user-defined meta:name="OVERHEIDop.datumEindeReactietermijn">2026-04-10</meta:user-defined>
    <meta:user-defined meta:name="OVERHEIDop.TilID/OVERHEIDop.terinzageleggingOP">til-2026-7107</meta:user-defined>
    <meta:user-defined meta:name="DCTERMS.W3CDTF/DCTERMS.available">2026-02-27</meta:user-defined>
    <meta:user-defined meta:name="DCTERMS.W3CDTF/OVERHEIDop.jaargang">2026</meta:user-defined>
    <meta:user-defined meta:name="OVERHEIDop.publicationIssue">91094</meta:user-defined>
    <meta:user-defined meta:name="OVERHEIDop.GmbID/DC.identifier">gmb-2026-91094</meta:user-defined>
    <meta:user-defined meta:name="OVERHEIDop.versieInformatie"/>
  </office:meta>
</office:document-meta>
</file>