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Tijdelijke ligplaats Amstelgeuzen Watersportvereniging "Ouder Amstel" 1 te Holendrechterweg  1191KW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407</text:p>
            <text:p text:style-name="common-al">Soort aanvraag: Omgevingsvergunning</text:p>
            <text:p text:style-name="common-al">Ontvangstdatum: 24 februari 2026</text:p>
            <text:p text:style-name="common-al">Omschrijving: Tijdelijke ligplaats Amstelgeuzen Watersportvereniging "Ouder Amstel" 1</text:p>
            <text:p text:style-name="common-al">Locatie: Holendrechterweg  1191KW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109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9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9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7</meta:user-defined>
    <meta:user-defined meta:name="DCTERMS.abstract">Ouder-Amstel aanvraag Z2026-00000407 Tijdelijke ligplaats Amstelgeuzen Watersportvereniging "Ouder Amstel" 1</meta:user-defined>
    <dc:language>nl</dc:language>
    <meta:user-defined meta:name="OVERHEIDop.locatietype/OVERHEIDop.gebiedsmarkering">Vlak</meta:user-defined>
    <meta:user-defined meta:name="DC.title">Gemeente Ouder-Amstel: aanvraag Omgevingsvergunning voor Tijdelijke ligplaats Amstelgeuzen Watersportvereniging "Ouder Amstel" 1 te Holendrechterweg  1191KW Ouderkerk aan de Amstel</meta:user-defined>
    <meta:user-defined meta:name="DCTERMS.W3CDTF/DCTERMS.available">2026-02-27</meta:user-defined>
    <meta:user-defined meta:name="DCTERMS.W3CDTF/OVERHEIDop.jaargang">2026</meta:user-defined>
    <meta:user-defined meta:name="OVERHEIDop.publicationIssue">91092</meta:user-defined>
    <meta:user-defined meta:name="OVERHEIDop.GmbID/DC.identifier">gmb-2026-91092</meta:user-defined>
    <meta:user-defined meta:name="OVERHEIDop.versieInformatie"/>
  </office:meta>
</office:document-meta>
</file>