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ergunning verleend voor:</text:p>
            <text:p text:style-name="common-al">Mini Roparun Fair op 15 maart 2026 van 11.00 tot 17.00 uur.</text:p>
            <text:p text:style-name="common-al">Locatie: RFC Terrein, Parklaan 1a in Raamsdonksveer.</text:p>
            <text:p text:style-name="common-al">Organisatie: Team KICK 164-Roparun.</text:p>
            <text:p text:style-name="common-al">Op verzoek kunt u de vergunning en de bijbehorende stukken inzien.</text:p>
            <text:p text:style-name="common-al">Procedure <text:span text:style-name="nadrukondlijn">3</text:span> is van toepassing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9109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109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Verleende evenementenvergunning</meta:user-defined>
    <meta:user-defined meta:name="DCTERMS.W3CDTF/DCTERMS.available">2026-01-14</meta:user-defined>
    <meta:user-defined meta:name="DCTERMS.W3CDTF/OVERHEIDop.jaargang">2026</meta:user-defined>
    <meta:user-defined meta:name="OVERHEIDop.publicationIssue">9109</meta:user-defined>
    <meta:user-defined meta:name="OVERHEIDop.GmbID/DC.identifier">gmb-2026-9109</meta:user-defined>
    <meta:user-defined meta:name="OVERHEIDop.versieInformatie"/>
  </office:meta>
</office:document-meta>
</file>