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eekoever te Landsmeer, DSO nummer 2026021600909, zaaknummer ODIJ-Z-26-1763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esloten bodemenergiesysteem op de locatie Breekoever te Landsmeer. Het betreft 18 nieuw aan te leggen individuele gesloten bodemenergiesystemen met een bodemzijdig vermogen van 4.09 tot 5,93 kW. De systemen worden aangelegd bij nieuwbouw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10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eekoever te Landsmeer, DSO nummer 2026021600909, zaaknummer ODIJ-Z-26-176350</meta:user-defined>
    <meta:user-defined meta:name="DCTERMS.W3CDTF/DCTERMS.available">2026-02-27</meta:user-defined>
    <meta:user-defined meta:name="DCTERMS.W3CDTF/OVERHEIDop.jaargang">2026</meta:user-defined>
    <meta:user-defined meta:name="OVERHEIDop.publicationIssue">91084</meta:user-defined>
    <meta:user-defined meta:name="OVERHEIDop.GmbID/DC.identifier">gmb-2026-91084</meta:user-defined>
    <meta:user-defined meta:name="OVERHEIDop.versieInformatie"/>
  </office:meta>
</office:document-meta>
</file>