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grarische bedrijfswoning omzetten naar plattelandswoning, Hupselsedijk 2, 7273P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aanvraag ontvangen voor het agrarische bedrijfswoning omzetten naar plattelandswoning op locatie Hupselsedijk 2, 7273PN Haarlo. De aanvraag is geregistreerd onder zaaknummer Z2026-000003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108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0</meta:user-defined>
    <meta:user-defined meta:name="DCTERMS.abstract">Betreft: Aanvraag op locatie Hupselsedijk 2, 7273PN Haarlo</meta:user-defined>
    <dc:language>nl</dc:language>
    <meta:user-defined meta:name="OVERHEIDop.locatietype/OVERHEIDop.gebiedsmarkering">Vlak</meta:user-defined>
    <meta:user-defined meta:name="DC.title">Aanvraag vergunning voor agrarische bedrijfswoning omzetten naar plattelandswoning, Hupselsedijk 2, 7273PN Haarlo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80</meta:user-defined>
    <meta:user-defined meta:name="OVERHEIDop.GmbID/DC.identifier">gmb-2026-91080</meta:user-defined>
    <meta:user-defined meta:name="OVERHEIDop.versieInformatie"/>
  </office:meta>
</office:document-meta>
</file>