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oistraat 1 t/m 19 (oneven), 27 en 29,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februari 2026 een aanvraag ontvangen voor het bouwen van 12 woningen  op de locatie Kooistraat 1 t/m 19 (oneven), 27 en 29,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07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7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9</meta:user-defined>
    <meta:user-defined meta:name="DCTERMS.abstract">het bouwen van 12 woningen , Kooistraat 1 t/m 19 (oneven), 27 en 29, Kantens (19 februari 2026)</meta:user-defined>
    <dc:language>nl</dc:language>
    <meta:user-defined meta:name="OVERHEIDop.locatietype/OVERHEIDop.gebiedsmarkering">Vlak</meta:user-defined>
    <meta:user-defined meta:name="DC.title">Ontvangst aanvraag omgevingsvergunning, Kooistraat 1 t/m 19 (oneven), 27 en 29, Kanten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78</meta:user-defined>
    <meta:user-defined meta:name="OVERHEIDop.GmbID/DC.identifier">gmb-2026-91078</meta:user-defined>
    <meta:user-defined meta:name="OVERHEIDop.versieInformatie"/>
  </office:meta>
</office:document-meta>
</file>