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oosterweg 18, 4328GB Burgh-Haamstede    - het plaatsen van een berging voor containers, duo fietsen en scoot mobi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erging voor containers, duo fietsen en scoot mobielenZaaknummer: 168597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06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61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18, 4328GB Burgh-Haamstede    - het plaatsen van een berging voor containers, duo fietsen en scoot mobielenAanvraa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69</meta:user-defined>
    <meta:user-defined meta:name="OVERHEIDop.GmbID/DC.identifier">gmb-2026-91069</meta:user-defined>
    <meta:user-defined meta:name="OVERHEIDop.versieInformatie"/>
  </office:meta>
</office:document-meta>
</file>