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Blauwe Gol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(i.v.m. Renovatie Tunnelgemaal Roermondsplein) </text:p>
            <text:p text:style-name="common-al">Locatie: Blauwe Golven (tegenover Oude Kraan 26)</text:p>
            <text:p text:style-name="common-al">Datum: 18 mei 2026 tot en 3 juli 2026</text:p>
            <text:p text:style-name="common-al">Dossiernummer: 497409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06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Arnhem - aanvraag oneigenlijk gebruik openbare grond, bouwplaats, Blauwe Gol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62</meta:user-defined>
    <meta:user-defined meta:name="OVERHEIDop.GmbID/DC.identifier">gmb-2026-91062</meta:user-defined>
    <meta:user-defined meta:name="OVERHEIDop.versieInformatie"/>
  </office:meta>
</office:document-meta>
</file>