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Eykmanlaan te Zwolle (t.o. nummer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2-2026</text:p>
            <text:p text:style-name="common-al">
            <text:span text:style-name="nadrukvet">Locatie:</text:span> Eykmanlaan tegen over nummer 7 te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3816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81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105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5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8162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Eykmanlaan te Zwolle (t.o. nummer 7)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55</meta:user-defined>
    <meta:user-defined meta:name="OVERHEIDop.GmbID/DC.identifier">gmb-2026-91055</meta:user-defined>
    <meta:user-defined meta:name="OVERHEIDop.versieInformatie"/>
  </office:meta>
</office:document-meta>
</file>