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kslaan 28 te Vogelenzang, DSO nummer 2026020200487, zaaknummer ODIJ-Z-26-1756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Bekslaan 28 te Vogelenzang.</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0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kslaan 28 te Vogelenzang, DSO nummer 2026020200487, zaaknummer ODIJ-Z-26-175623</meta:user-defined>
    <meta:user-defined meta:name="DCTERMS.W3CDTF/DCTERMS.available">2026-02-27</meta:user-defined>
    <meta:user-defined meta:name="DCTERMS.W3CDTF/OVERHEIDop.jaargang">2026</meta:user-defined>
    <meta:user-defined meta:name="OVERHEIDop.publicationIssue">91051</meta:user-defined>
    <meta:user-defined meta:name="OVERHEIDop.GmbID/DC.identifier">gmb-2026-91051</meta:user-defined>
    <meta:user-defined meta:name="OVERHEIDop.versieInformatie"/>
  </office:meta>
</office:document-meta>
</file>