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Waadhoeke hebben op 25 februari 2026 een vergunning verleend voor het innemen van een standplaats met een visverkoopwagen op iedere woensdagmiddag voor de periode van 4 maart 2026 t/m 4 maart 2027 op het parkeerterrein tegenover Tsjerkestrjitte 4 in Minnertsga (zaaknummer: 2026-04381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0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43811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49</meta:user-defined>
    <meta:user-defined meta:name="OVERHEIDop.GmbID/DC.identifier">gmb-2026-91049</meta:user-defined>
    <meta:user-defined meta:name="OVERHEIDop.versieInformatie"/>
  </office:meta>
</office:document-meta>
</file>