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Zero-emissiezone Rotterdam 2025</text:p>
      <text:section text:name="regeling_id1-3-2" text:style-name="regeling">
        <text:section text:name="aanhef_id1-3-2-1" text:style-name="aanhef">
          <text:section text:name="afkondiging_id1-3-2-1-1" text:style-name="afkondiging">
            <text:p text:style-name="afkondiging_top"/>
            <text:p text:style-name="al">M2507-1974</text:p>
          </text:section>
        </text:section>
        <text:section text:name="regeling-tekst_id1-3-2-2" text:style-name="regeling-tekst">
          <text:section text:name="tekst_id1-3-2-2-1" text:style-name="tekst">
            <text:p text:style-name="common-al"/>
            <text:p text:style-name="common-al">Het College van Burgemeester en Wethouders van de Gemeente Rotterdam,</text:p>
            <text:p text:style-name="common-al"/>
            <text:p text:style-name="common-al"/>
            <text:p text:style-name="common-al"> </text:p>
            <text:p text:style-name="tussenkopcur">Overwegende dat,</text:p>
            <text:p text:style-name="common-al"/>
            <text:p text:style-name="common-al">op 23 april 2024, gepubliceerd op 1 mei 2024, in Gemeenteblad 2024 nr. 190099, een verkeersbesluit is genomen waarbij per 1 januari 2025 een nul-emissiezone Rotterdam is ingevoerd in het stedelijk gebied binnen de ring door het instellen van een geslotenverklaring voor bedrijfsauto’s en vrachtauto’s, uitgezonderd uitstootvrije voertuigen, met RVV ‘90 nul-emissie verkeersborden (<text:a xlink:href="https://zoek.officielebekendmakingen.nl/gmb-2024-190099.html" xlink:type="simple">https://zoek.officielebekendmakingen.nl/gmb-2024-190099.html</text:a>);</text:p>
            <text:p text:style-name="common-al"/>
            <text:p text:style-name="common-al">in dit verkeersbesluit is vastgelegd dat marktondernemers, die beschikken over een marktvergunning op de dagen dat hen is toegestaan op een markt een staanplaats te bezetten, via een melding beschikken over een algemene ontheffing van de nul-emissiezone Rotterdam; </text:p>
            <text:p text:style-name="common-al"/>
            <text:p text:style-name="common-al">in het verkeersbesluit ook is aangegeven dat de gemeente met marktondernemers in gesprek zal gaan om voor de toekomst gezamenlijk een realistisch groeipad te ontwikkelen waardoor ook marktondernemers kunnen voldoen aan de eisen van de nul-emissiezone;</text:p>
            <text:p text:style-name="common-al"/>
            <text:p text:style-name="common-al">in het afgelopen jaar de gemeente intensief heeft gesproken met individuele marktondernemers en de marktondernemers die vertegenwoordigd zijn in de MarktAdviesCommissie (MAC);</text:p>
            <text:p text:style-name="common-al"/>
            <text:p text:style-name="common-al">een groot deel van de marktondernemers inmiddels ook een gratis adviesgesprek heeft gekregen om te bezien op welke wijze zij wel kunnen voldoen aan de toelatingseisen van de nul-emissiezone of voor welke reguliere ontheffing zij in aanmerking kunnen komen; </text:p>
            <text:p text:style-name="common-al"/>
            <text:p text:style-name="common-al">naar aanleiding van de besprekingen met de marktondernemers met de MAC is overeengekomen dat de mogelijkheid om via een melding een algemene marktontheffing te krijgen uiterlijk zal gaan gelden tot en met 31 december 2027; </text:p>
            <text:p text:style-name="common-al"/>
            <text:p text:style-name="common-al">voor voertuigen van marktondernemers die na deze datum niet voldoen aan de eisen van de Zero-emissiezone, marktondernemers net als andere ondernemers een reguliere ontheffing op grond van Beleidsregel ontheffingen nul-emissiezone bedrijfs- en vrachtauto’s gemeente Rotterdam aanvragen; </text:p>
            <text:p text:style-name="common-al"/>
            <text:p text:style-name="common-al">de gemeente ook met de MAC is overeengekomen om nieuwe marktondernemers, met een eerste marktvergunning voor Rotterdam afgegeven na 1 maart 2026, uit te sluiten van de specifieke marktontheffing. De reden hiervoor is dat zij bij toetreding tot een Rotterdamse markt die gelegen is in de nul-emissiezone geacht worden bekend te zijn met de eisen van de nul-emissiezone en de ontheffingsmogelijkheden zoals die zijn omschreven in de Beleidsregels ontheffing nul-emissiezone Rotterdam; </text:p>
            <text:p text:style-name="common-al"/>
            <text:p text:style-name="common-al">gezien de bereikte overeenstemming tussen de gemeente en de MAC het verkeersbesluit Zero-emissiezone Rotterdam 2025 hierop aangepast dient te worden;</text:p>
            <text:p text:style-name="common-al"/>
            <text:p text:style-name="common-al">de verkeersmaatregel, gelet op artikel 2 van de Wegenverkeerswet 1994 (Wvw, besluit van 21 april 1994, Staatsblad (Stb.) 1994, 475, zoals nadien gewijzigd), strekt tot:</text:p>
            <text:p text:style-name="common-al"/>
            <text:list text:style-name="id1-3-2-2-1-28">
              <text:list-item text:style-override="id1-3-2-2-1-28-1">
                <text:number>•</text:number>
                <text:p text:style-name="al">het voorkomen of beperken van door het verkeer veroorzaakte overlast, hinder of schade alsmede de gevolgen voor het milieu, bedoeld in de Wet milieubeheer (artikel 2 lid 2 sub a WVW 1994);</text:p>
              </text:list-item>
            </text:list>
            <text:p text:style-name="common-al"/>
            <text:list text:style-name="id1-3-2-2-1-30">
              <text:list-item text:style-override="id1-3-2-2-1-30-1">
                <text:number>•</text:number>
                <text:p text:style-name="al">het bevorderen van doelmatig of zuinig energiegebruik (artikel 2 lid 3 sub a WVW 1994).</text:p>
              </text:list-item>
            </text:list>
            <text:p text:style-name="common-al"/>
            <text:p text:style-name="common-al">het college deze milieu- en gezondheidsbelangen laat prevaleren boven het zoveel mogelijk waarborgen van de vrijheid van het verkeer en andere mogelijke nadelige (economische) gevolgen die individuen of bedrijven van het verkeersbesluit kunnen ondervinden;</text:p>
            <text:p text:style-name="common-al"/>
            <text:p text:style-name="common-al">deze mogelijke nadelige gevolgen naar het oordeel van het college niet opwegen tegen het belang dat is gediend met dit verkeersbesluit, namelijk het verbeteren van de luchtkwaliteit in Rotterdam en het daarmee voorkomen van schadelijke gevolgen voor de gezondheid, met name voor kinderen, ouderen en mensen die al een luchtwegaandoening of hart- en vaatziekte hebben, en het terugdringen van de CO2-uitstoot;</text:p>
            <text:p text:style-name="common-al"/>
            <text:p text:style-name="common-al">daarnaast de landelijke overgangsregelingen, vrijstellingen, ontheffingsmogelijkheden en de landelijke subsidie voor de aanschaf van uitstootvrije vrachtauto’s, maken dat naar het oordeel van het college de nadelige gevolgen van het verkeersbesluit verzacht worden en ervoor zorgen dat de maatregel niet onevenredig is in verhouding tot de daarmee te dienen doelen;</text:p>
            <text:p text:style-name="common-al"/>
            <text:p text:style-name="common-al">het treffen van een verkeersmaatregel daarnaast een normale maatschappelijke ontwikkeling is waarmee eenieder kan worden geconfronteerd en waarvan de nadelige gevolgen in beginsel voor rekening van betrokkenen behoren te blijven;</text:p>
            <text:p text:style-name="common-al"/>
            <text:p text:style-name="common-al">de wegen onder beheer zijn van de gemeente Rotterdam;</text:p>
            <text:p text:style-name="common-al"/>
            <text:p text:style-name="common-al">dit verkeersbesluit is voorbereid volgens de procedure van afdeling 3.4 van de Algemene wet bestuursrecht;</text:p>
            <text:p text:style-name="common-al"/>
            <text:p text:style-name="common-al">het Ontwerp-Wijzigingsbesluit Zero-emissiezone 2025 van 30 september 2025, op 3 oktober 2025 is gepubliceerd in het gemeenteblad 2025, 428356, digitaal te zien via de website <text:a xlink:href="http://www.officielebekendmakingen.nl/" xlink:type="simple">www.officielebekendmakingen.nl</text:a>, en vanaf 3 oktober 2025 tot en met 13 november 2025 ter inzage heeft gelegen, binnen welke periode drie zienswijzen zijn ontvangen;</text:p>
            <text:p text:style-name="common-al"/>
            <text:p text:style-name="common-al">in de aan dit besluit gehechte Nota van beantwoording (Beantwoording van zienswijzen op het Ontwerp Wijzigingsbesluit Zero-emissiezone Rotterdam 2025, d.d. 30 september 2025) is ingegaan op de zienswijzen;</text:p>
            <text:p text:style-name="common-al"/>
            <text:p text:style-name="common-al">de zienswijzen niet hebben geleid tot een aanpassing van het Ontwerp Wijzigingsbesluit Zero-emissiezone Rotterdam 2025 zoals hierboven is weergegeven.</text:p>
            <text:p text:style-name="common-al"/>
            <text:p text:style-name="tussenkopcur">Ambtshalve wijzigingen</text:p>
            <text:p text:style-name="common-al"/>
            <text:p text:style-name="common-al">op een tweetal punten er wel aanleiding is om het Ontwerp Wijzigingsbesluit Zero-emissiezone 2025 ambtshalve aan te passen; </text:p>
            <text:p text:style-name="common-al"/>
            <text:p text:style-name="common-al">deze aanpassingen niet leiden tot een wijziging van het toelatingsregime en daarom geen nieuwe rechtsgevolgen hebben;</text:p>
            <text:p text:style-name="common-al"/>
            <text:list text:style-name="id1-3-2-2-1-56">
              <text:list-item text:style-override="id1-3-2-2-1-56-1">
                <text:number>1.</text:number>
                <text:p text:style-name="al">
                <text:span text:style-name="nadrukcur">
                  <text:span text:style-name="nadrukondlijn">Wijziging Reglement verkeersregels en verkeerstekens 1990 (hierna RVV)</text:span>
                </text:span>
              </text:p>
              </text:list-item>
            </text:list>
            <text:p text:style-name="common-al">Op 4 oktober 2025 is er een besluit gepubliceerd om het RVV te wijzigen in verband met de invoering van een nieuw verkeersbord en bijbehorende onderborden voor milieuzones en nul-emissiezones. Dit besluit introduceert één nieuw verkeersbord voor zowel milieuzones als nul-emissiezones. De bestaande afzonderlijke verkeersborden voor milieuzones en nul-emissiezones worden vervangen door één nieuw toekomstbestendig verkeersbord met bijbehorende nieuwe onderborden. Voor de Zero-emissiezone Rotterdam betekent dit dat de bestaande zonaal uitgevoerde verkeersborden C22c, met onderbord C22c1, en C22d vervangen moeten worden door de zonaal uitgevoerde verkeersborden C22e, met onderbord C22e1, en C22f zoals bedoeld in bijlage 1 van het RVV. De overgangstermijn voor het vervangen van de verkeersborden is bepaald op de periode 1 januari tot 1 juli 2026. Na de plaatsing van de nieuwe verkeersborden zal er niet direct gehandhaafd worden maar worden er gedurende twee maanden waarschuwingsbrieven verstuurd. Verkeersdeelnemers zullen daarnaast via diverse (landelijke) communicatiekanalen geïnformeerd worden over het nieuwe verkeersbord. Het college zal gezien het voorgaande het Ontwerp Wijzigingsbesluit Zero-emissiezone 2025 ambtshalve aanpassen op de nieuw te plaatsen verkeersborden.</text:p>
            <text:p text:style-name="common-al"/>
            <text:list text:style-name="id1-3-2-2-1-59">
              <text:list-item text:style-override="id1-3-2-2-1-59-1">
                <text:number>2.</text:number>
                <text:p text:style-name="al">
                <text:span text:style-name="nadrukcur">
                  <text:span text:style-name="nadrukondlijn">Plaatsing extra verkeersborden straat ‘</text:span>
                </text:span>
                <text:span text:style-name="nadrukcur">
                  <text:span text:style-name="nadrukondlijn">Kralinger</text:span>
                </text:span>
                <text:span text:style-name="nadrukcur">
                  <text:span text:style-name="nadrukondlijn"> Esch’</text:span>
                </text:span>
              </text:p>
              </text:list-item>
            </text:list>
            <text:p text:style-name="common-al">In de bijlage bij het Verkeersbesluit Zero-emissiezone 2025 zijn de locaties opgesomd waar alle verkeersborden staan. Een tweede bijlage schetst de contour van de ZE-zone, inclusief de locaties van de borden. In beide bijlagen ontbrak de straat ‘Kralinger Esch’ als locatie waar ook verkeersborden moeten staan. Opname van deze borden (zonebord onderbord en einde zonebord) in de twee bijlagen en de daadwerkelijke plaatsing buiten op straat, heeft geen juridische gevolgen. Er is immers geen sprake van uitbreiding omdat uit de contour overduidelijk blijkt dat ook de straat ‘Kralinger Esch’ in de Zero-emissiezone Rotterdam valt. </text:p>
            <text:p text:style-name="common-al">Omdat beide bijlagen onlosmakelijk onderdeel zijn van het verkeersbesluit, dienen deze bijlagen opnieuw te worden vastgesteld samen met het Ontwerp Wijzigingsbesluit Zero-emissiezone 2025. </text:p>
            <text:p text:style-name="common-al"/>
            <text:p text:style-name="common-al">in het kader van artikel 24 sub a. van het Besluit Administratieve Bepalingen inzake het Wegverkeer (BABW, besluit van 26 juli 1990, Stb. 1990, 460, of zoals nadien gewijzigd) overleg heeft plaats gevonden met de Politie, eenheid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Besluit:</text:p>
            <text:p text:style-name="common-al"/>
            <text:list text:style-name="id1-3-2-2-1-69">
              <text:list-item text:style-override="id1-3-2-2-1-69-1">
                <text:number>1.</text:number>
                <text:p text:style-name="al">Per 1 januari 2026 het verkeersbesluit Zero-Emissiezone Rotterdam 2025 van 23 april 2024, gepubliceerd op 1 mei 2024, te wijzigen in die zin dat de zonaal uitgevoerde verkeersborden C22c, met onderbord C22c1, en C22d vervangen worden door de zonaal uitgevoerde verkeersborden C22e, met onderbord C22e1, en C22f zoals bedoeld in bijlage 1 van het RVV 1990;</text:p>
              </text:list-item>
            </text:list>
            <text:p text:style-name="common-al"/>
            <text:list text:style-name="id1-3-2-2-1-71">
              <text:list-item text:style-override="id1-3-2-2-1-71-1">
                <text:number>2.</text:number>
                <text:p text:style-name="al">Per 1 januari 2026 het verkeersbesluit Zero-Emissiezone Rotterdam 2025 van 23 april 2024, gepubliceerd op 1 mei 2024, ten aanzien van de marktondernemersontheffing aan te passen in die zin dat na ‘voertuigen van marktondernemers te ontheffen’ wordt toegevoegd: ‘tot en met 31 december 2027’ en in dezelfde zin na ‘aangegeven wijze’ wordt toegevoegd: ’met uitzondering van marktondernemers die na 1 maart 2026, een eerste marktvergunning verkrijgen.’</text:p>
              </text:list-item>
            </text:list>
            <text:p text:style-name="common-al"/>
            <text:list text:style-name="id1-3-2-2-1-73">
              <text:list-item text:style-override="id1-3-2-2-1-73-1">
                <text:number>3.</text:number>
                <text:p text:style-name="al">Dat de bebording ten behoeve van de nul-emissiezone Rotterdam wordt geplaatst conform de in bijlage 2 opgenomen contourenkaart, en de in bijlage 1 nader omschreven locaties die integraal onderdeel uitmaken van dit verkeersbesluit.</text:p>
              </text:list-item>
            </text:list>
            <text:p text:style-name="common-al"/>
            <text:p text:style-name="common-al">Dit besluit wordt op de voor de gemeente gebruikelijke wijze gepubliceerd in de digitale editie van het gemeenteblad, te zien via de website Officiële Bekendmakingen.</text:p>
            <text:p text:style-name="common-al"> </text:p>
            <text:p text:style-name="tussenkopcur"/>
            <text:p text:style-name="common-al"/>
            <text:p text:style-name="common-al">Bijlagen: </text:p>
            <text:p text:style-name="common-al">1. Beschrijving toegangspunten</text:p>
            <text:p text:style-name="common-al">2. Zero-emissiezone contourenkaart</text:p>
            <text:p text:style-name="common-al"/>
            <text:p text:style-name="common-al"/>
            <text:p text:style-name="common-al"/>
            <text:p text:style-name="common-al"/>
            <text:p text:style-name="tussenkopcur"/>
            <text:p text:style-name="last-al"/>
            <text:p text:style-name="tekst_bottom"/>
          </text:section>
        </text:section>
        <text:section text:name="regeling-sluiting_id1-3-2-3" text:style-name="regeling-sluiting">
          <text:section text:name="ondertekening_id1-3-2-3-1">
            <text:p><text:span text:style-name="functie">Rotterdam, 24 februari 2026</text:span></text:p>
            <text:p><text:span text:style-name="functie"/></text:p>
            <text:p><text:span text:style-name="functie">Het college van Burgemeester en Wethouders</text:span></text:p>
            <text:p><text:span text:style-name="functie">De secretaris </text:span></text:p>
            <text:p><text:span text:style-name="functie">G.J.D. Wigmans</text:span></text:p>
            <text:p><text:span text:style-name="functie"/></text:p>
            <text:p><text:span text:style-name="functie">De Burgemeester</text:span></text:p>
            <text:p><text:span text:style-name="functie"> C.J. Schouten</text:span></text:p>
          </text:section>
          <text:section text:name="ondertekening_id1-3-2-3-2">
            <text:p><text:span text:style-name="functie"/></text:p>
          </text:section>
        </text:section>
        <text:section text:name="bezwaarschrift_id1-3-2-4" text:style-name="bezwaarschrift">
          <text:p text:style-name="bezwaarschrift_top"/>
          <text:p text:style-name="bezwaarschrift_al">MEDEDELINGEN</text:p>
          <text:p text:style-name="bezwaarschrift_al"> </text:p>
          <text:p text:style-name="bezwaarschrift_al">Beroepsmogelijkheid</text:p>
          <text:p text:style-name="bezwaarschrift_al"/>
          <text:p text:style-name="bezwaarschrift_al">Belanghebbenden kunnen tegen dit besluit op grond van de Algemene wet bestuursrecht binnen zes weken na datum publicatie in het gemeenteblad een gemotiveerd beroepschrift indienen bij:</text:p>
          <text:p text:style-name="bezwaarschrift_al"/>
          <text:p text:style-name="bezwaarschrift_al">De Rechtbank Rotterdam</text:p>
          <text:p text:style-name="bezwaarschrift_al">Sector Bestuursrecht</text:p>
          <text:p text:style-name="bezwaarschrift_al">Postbus 50951</text:p>
          <text:p text:style-name="bezwaarschrift_al">3007 BM Rotterdam</text:p>
          <text:p text:style-name="bezwaarschrift_al"/>
          <text:p text:style-name="bezwaarschrift_al">U kunt ook digitaal beroep instellen bij genoemde rechtbank via:</text:p>
          <text:p text:style-name="bezwaarschrift_al"/>
          <text:p text:style-name="bezwaarschrift_al">http://loket.rechtspraak.nl/bestuursrecht .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0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ingsbesluit Zero-emissiezone 2025 - Rotterda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2507-1974</meta:user-defined>
    <meta:user-defined meta:name="OVERHEIDop.verkeersbordcode">C22c</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f</meta:user-defined>
    <dc:language>nl</dc:language>
    <meta:user-defined meta:name="OVERHEIDop.locatietype/OVERHEIDop.gebiedsmarkering">Woonplaats</meta:user-defined>
    <meta:user-defined meta:name="DC.title">Wijzigingsbesluit Zero-emissiezone Rotterdam 2025</meta:user-defined>
    <meta:user-defined meta:name="DCTERMS.W3CDTF/DCTERMS.available">2026-02-27</meta:user-defined>
    <meta:user-defined meta:name="OVERHEIDop.externeBijlage">Bijlage 1 Beschrijving toegangspunten ZE-zone|exb-2026-6988</meta:user-defined>
    <meta:user-defined meta:name="OVERHEIDop.externeBijlage">Bijlage 2 Contourenkaart ZE-zone Rotterdam|exb-2026-6989</meta:user-defined>
    <meta:user-defined meta:name="OVERHEIDop.externeBijlage">NvB zienswijzen Wijzigingsbesluit Zero-emissiezone|exb-2026-6990</meta:user-defined>
    <meta:user-defined meta:name="DCTERMS.W3CDTF/OVERHEIDop.jaargang">2026</meta:user-defined>
    <meta:user-defined meta:name="OVERHEIDop.publicationIssue">91048</meta:user-defined>
    <meta:user-defined meta:name="OVERHEIDop.GmbID/DC.identifier">gmb-2026-91048</meta:user-defined>
    <meta:user-defined meta:name="OVERHEIDop.versieInformatie"/>
  </office:meta>
</office:document-meta>
</file>