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Gezonde Huiskamer (leefstijlcheck) op 19 maart 2026 - Marktplein 11, 9861 JA Grootegas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melding ontvangen voor activiteiten waarvoor geen vergunningplicht geldt op de locatie Marktplein 11, 9861 JA Grootegast. De melding is geregistreerd onder zaaknummer 2026190086.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04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4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86</meta:user-defined>
    <dc:language>nl</dc:language>
    <meta:user-defined meta:name="OVERHEIDop.locatietype/OVERHEIDop.gebiedsmarkering">Punt</meta:user-defined>
    <meta:user-defined meta:name="DC.title">Ontvangst melding: Het organiseren van de Gezonde Huiskamer (leefstijlcheck) op 19 maart 2026 - Marktplein 11, 9861 JA Grootegast</meta:user-defined>
    <meta:user-defined meta:name="DCTERMS.W3CDTF/DCTERMS.available">2026-02-27</meta:user-defined>
    <meta:user-defined meta:name="DCTERMS.W3CDTF/OVERHEIDop.jaargang">2026</meta:user-defined>
    <meta:user-defined meta:name="OVERHEIDop.publicationIssue">91045</meta:user-defined>
    <meta:user-defined meta:name="OVERHEIDop.GmbID/DC.identifier">gmb-2026-91045</meta:user-defined>
    <meta:user-defined meta:name="OVERHEIDop.versieInformatie"/>
  </office:meta>
</office:document-meta>
</file>