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sbesluit milieuzone Maasvlak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
            <text:span text:style-name="nadrukvet"/>
            <text:span text:style-name="nadrukvet"/>
            <text:span text:style-name="nadrukvet"/>
            <text:span text:style-name="nadrukvet"/>  M2510-3142</text:p>
          </text:section>
        </text:section>
        <text:section text:name="regeling-tekst_id1-3-2-2" text:style-name="regeling-tekst">
          <text:section text:name="tekst_id1-3-2-2-1" text:style-name="tekst">
            <text:p text:style-name="common-al"> </text:p>
            <text:p text:style-name="common-al"/>
            <text:p text:style-name="common-al">Het College van Burgemeester en Wethouders van de Gemeente Rotterdam,</text:p>
            <text:p text:style-name="common-al"/>
            <text:p text:style-name="tussenkopcur">overwegende,</text:p>
            <text:p text:style-name="common-al">dat het college bij besluit van 15 januari 2018, gepubliceerd op 18 januari 2018 in de Staatscourant 2018, 3198  <text:a xlink:href="https://zoek.officielebekendmakingen.nl/stcrt-2018-3198.html" xlink:type="simple">https://zoek.officielebekendmakingen.nl/stcrt-2018-3198.html</text:a> het verkeersbesluit “Maasvlakte Euro VI 2018” heeft genomen waarbij de milieuzone voor vrachtwagens op de Maasvlakte is ingesteld middels een geslotenverklaring voor vrachtauto’s met een emissieklasse 5 of lager; </text:p>
            <text:p text:style-name="common-al"/>
            <text:p text:style-name="common-al">dat het college door middel van het “Wijzigingsbesluit Milieuzone Maasvlakte Rotterdam 2022” van 28 september 2021, gepubliceerd op 22 oktober 2021 in het Gemeenteblad 2021, 37263310, <text:a xlink:href="https://zoek.officielebekendmakingen.nl/gmb-2021-372633.html" xlink:type="simple">https://zoek.officielebekendmakingen.nl/gmb-2021-372633.html</text:a>, nieuwe in het  Reglement Verkeersregels en Verkeerstekens 1990 (hierna RVV 1990) vastgestelde verkeersborden voor milieuzones heeft toegepast, die niet hebben geleid tot een wijziging van het toelatingsregime en (nieuwe) rechtsgevolgen;</text:p>
            <text:p text:style-name="common-al"/>
            <text:p text:style-name="common-al">dat bij besluit van 4 oktober 2025 het RVV 1990 en het Besluit administratieve bepalingen inzake het wegverkeer (BABW) opnieuw zijn gewijzigd in verband met de invoering van één nieuw toekomstbestendig verkeersbord en bijbehorende onderborden voor zowel milieuzones en nul-emissiezones per 1 januari 2026;</text:p>
            <text:p text:style-name="common-al"/>
            <text:p text:style-name="common-al">dat dit voor de milieuzone Maasvlakte Rotterdam betekent dat de bestaande zonaal uitgevoerde verkeersborden C22a en C22b met als onderbord C22a5 (symbool “vrachtauto” en in een paarse cirkel het getal 6) vervangen moeten worden door de nieuwe zonaal uitgevoerde verkeersborden C22e, met onderbord C22e8, en C22f zoals bedoeld in bijlage 1 van het RVV 1990;</text:p>
            <text:p text:style-name="common-al"/>
            <text:p text:style-name="common-al">dat door deze wijziging de milieuzone op de Maasvlakte per 1 januari 2026 nog steeds toegankelijk is voor vrachtauto’s met een emissieklasse 6 of hoger, maar dan via een ander nieuw verkeersbord dat niet leidt tot een wijziging van het toelatingsregime en geen (nieuwe) rechtsgevolgen heeft;</text:p>
            <text:p text:style-name="common-al"/>
            <text:p text:style-name="common-al">dat de overgangstermijn voor het vervangen van de verkeersborden is bepaald voor de periode van 1 januari 2026 tot 1 juli 2026;</text:p>
            <text:p text:style-name="common-al"/>
            <text:p text:style-name="common-al">dat na de plaatsing van de nieuwe verkeersborden er niet direct gehandhaafd zal worden, maar dat er vanaf het moment dat alle nieuwe  verkeersborden zijn geplaatst er gedurende twee maanden waarschuwingsbrieven worden verstuurd;</text:p>
            <text:p text:style-name="common-al"/>
            <text:p text:style-name="common-al">dat verkeersdeelnemers daarnaast via diverse (landelijke) communicatiekanalen geïnformeerd zullen worden over de nieuwe verkeersborden;  </text:p>
            <text:p text:style-name="common-al"/>
            <text:p text:style-name="common-al">dat het daarom wenselijk is om vanaf 1 januari 2026 het “Verkeersbesluit milieuzone Maasvlakte Rotterdam 2022” in overeenstemming te brengen met de plaatsing van de nieuwe verkeersborden;</text:p>
            <text:p text:style-name="common-al"/>
            <text:p text:style-name="common-al">dat de maatregel, gelet op artikel 2 van de Wegenverkeerswet 1994 (Wvw, besluit van 21 april 1994, Staatsblad (Stb.) 1994, 475, zoals nadien gewijzigd), strekt tot:</text:p>
            <text:p text:style-name="common-al">het voorkomen of beperken van door het verkeer veroorzaakte overlast, hinder of schade alsmede de gevolgen voor het milieu, bedoeld in de Wet milieubeheer;</text:p>
            <text:p text:style-name="common-al"/>
            <text:p text:style-name="common-al">dat in het kader van artikel 24 sub a. van het Besluit Administratieve Bepalingen inzake het Wegverkeer (BABW, besluit van 26 juli 1990, Stb. 1990, 460, of zoals nadien gewijzigd) overleg heeft plaats gevonden met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p text:style-name="tussenkopcur">Besluit:</text:p>
            <text:p text:style-name="common-al">Het “Verkeersbesluit milieuzone Maasvlakte Rotterdam 2022” te wijzigen in die zin dat de geslotenverklaring voor vrachtauto’s zoals aangegeven met de zonaal uitgevoerde verkeersborden C22a en C22b met als onderbord C22a5 (symbool “vrachtauto” en in een paarse cirkel het getal 6) verwijderd worden en in de periode van 1 januari tot 1 juli 2026 vervangen worden door de nieuwe zonaal uitgevoerde verkeersborden C22e, met onderbord C22e8, en C22f zoals bedoeld in bijlage 1 van het RVV 1990;</text:p>
            <text:p text:style-name="common-al"/>
            <text:p text:style-name="common-al">Te bepalen dat dit besluit intreedt met ingang van de dag na de datum van uitgifte van het gemeenteblad waarin het wordt geplaatst, te zien via de website Officiële Bekendmakingen.</text:p>
            <text:p text:style-name="common-al"/>
            <text:p text:style-name="common-al"/>
            <text:p text:style-name="last-al">
            <text:span text:style-name="nadrukcur"/>
          </text:p>
            <text:p text:style-name="tekst_bottom"/>
          </text:section>
        </text:section>
        <text:section text:name="regeling-sluiting_id1-3-2-3" text:style-name="regeling-sluiting">
          <text:section text:name="ondertekening_id1-3-2-3-1">
            <text:p><text:span text:style-name="functie">Rotterdam, 24 februari 2026.</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G.J.D. Wigmans  C.J. Schouten</text:span></text:p>
          </text:section>
        </text:section>
        <text:section text:name="bezwaarschrift_id1-3-2-4" text:style-name="bezwaarschrift">
          <text:p text:style-name="bezwaarschrift_top"/>
          <text:p text:style-name="bezwaarschrift_al">Belanghebbenden kunnen tegen dit besluit binnen zes weken na datum van publicatie, een bezwaarschrift indienen bij het college van burgemeester en wethouders.</text:p>
          <text:p text:style-name="bezwaarschrift_al"/>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style-name="bezwaarschrift_al">U kunt uw bezwaarschrift ook digitaal indienen op: www.rotterdam.nl/bezwaar</text:p>
          <text:p text:style-name="bezwaarschrift_al"/>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0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weede Wijzigingsbesluit milieuzone - Maasvlakte</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2510-3142</meta:user-defined>
    <meta:user-defined meta:name="OVERHEIDop.verkeersbordcode">C22a</meta:user-defined>
    <meta:user-defined meta:name="OVERHEIDop.verkeersbordcode">C22a5</meta:user-defined>
    <meta:user-defined meta:name="OVERHEIDop.verkeersbordcode">C22b</meta:user-defined>
    <meta:user-defined meta:name="OVERHEIDop.verkeersbordcode">C22e</meta:user-defined>
    <meta:user-defined meta:name="OVERHEIDop.verkeersbordcode">C22e8</meta:user-defined>
    <meta:user-defined meta:name="OVERHEIDop.verkeersbordcode">C22f</meta:user-defined>
    <dc:language>nl</dc:language>
    <meta:user-defined meta:name="OVERHEIDop.locatietype/OVERHEIDop.gebiedsmarkering">Woonplaats</meta:user-defined>
    <meta:user-defined meta:name="DC.title">Tweede Wijzigingsbesluit milieuzone Maasvlakte Rotterdam</meta:user-defined>
    <meta:user-defined meta:name="DCTERMS.W3CDTF/DCTERMS.available">2026-02-27</meta:user-defined>
    <meta:user-defined meta:name="DCTERMS.W3CDTF/OVERHEIDop.jaargang">2026</meta:user-defined>
    <meta:user-defined meta:name="OVERHEIDop.publicationIssue">91044</meta:user-defined>
    <meta:user-defined meta:name="OVERHEIDop.GmbID/DC.identifier">gmb-2026-91044</meta:user-defined>
    <meta:user-defined meta:name="OVERHEIDop.versieInformatie"/>
  </office:meta>
</office:document-meta>
</file>