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Vinkenstraat 69 2025VT Haarlem, 0392-2026-0003482, het vervangen van de dakkapel aan de voorgevel, verzonden 25-0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91042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04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04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03482</meta:user-defined>
    <meta:user-defined meta:name="DCTERMS.abstract">het vervangen van de dakkapel a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Vinkenstraat 69 2025VT Haarlem, 0392-2026-0003482, het vervangen van de dakkapel aan de voorgevel, verzonden 25-02-2026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042</meta:user-defined>
    <meta:user-defined meta:name="OVERHEIDop.GmbID/DC.identifier">gmb-2026-91042</meta:user-defined>
    <meta:user-defined meta:name="OVERHEIDop.versieInformatie"/>
  </office:meta>
</office:document-meta>
</file>