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venement Koningsdag Raadhuisplein , Julianadorp, Emmastraat </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het evenement Koningsfeest Raadhuisplein, kleedjesmarkt Julianadorp en kinderfeest Emmastraat in Zwijndrecht</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8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103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3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3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854</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Evenement Koningsdag Raadhuisplein , Julianadorp, Emmastraat</meta:user-defined>
    <meta:user-defined meta:name="DCTERMS.W3CDTF/DCTERMS.available">2026-02-27</meta:user-defined>
    <meta:user-defined meta:name="DCTERMS.W3CDTF/OVERHEIDop.jaargang">2026</meta:user-defined>
    <meta:user-defined meta:name="OVERHEIDop.publicationIssue">91035</meta:user-defined>
    <meta:user-defined meta:name="OVERHEIDop.GmbID/DC.identifier">gmb-2026-91035</meta:user-defined>
    <meta:user-defined meta:name="OVERHEIDop.versieInformatie"/>
  </office:meta>
</office:document-meta>
</file>