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ereweg/Zwartelaan (nabij rotonde) in Lisse, het plaatsen van een kunstwerk in de berm. Kenmerk Z2025-000028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unstwerk in de berm op de locatie Heereweg/Zwartelaan (nabij rotonde) in Lisse.</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4 februari 2026</text:p>
            <text:p text:style-name="common-al">
            <text:span text:style-name="nadrukcur">Uiterlijke reactiedatum: </text:span>7 april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10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8</meta:user-defined>
    <dc:language>nl</dc:language>
    <meta:user-defined meta:name="DC.title">Afgehandelde Omgevingsvergunning met BOPA, Heereweg/Zwartelaan (nabij rotonde) in Lisse, het plaatsen van een kunstwerk in de berm. Kenmerk Z2025-00002828.</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6987</meta:user-defined>
    <meta:user-defined meta:name="OVERHEIDop.publicationIssue">91034</meta:user-defined>
    <meta:user-defined meta:name="OVERHEIDop.GmbID/DC.identifier">gmb-2026-91034</meta:user-defined>
    <meta:user-defined meta:name="OVERHEIDop.versieInformatie"/>
  </office:meta>
</office:document-meta>
</file>