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reen Wüst IJsbaan Curlingstraat 15, 5022D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GBTILBURG</text:span></text:p>
            <text:p text:style-name="common-al">Locatie/adres: <text:span text:style-name="nadrukvet">Ireen Wüst IJsbaan Curlingstraat 15, 5022DZ Tilburg</text:span></text:p>
            <text:p text:style-name="common-al">De aanvraag is door gemeente Tilburg ontvangen op <text:span text:style-name="nadrukvet">20 februari 2026</text:span> en geregistreerd onder zaak(nummer) <text:span text:style-name="nadrukvet">Z2026-00002081</text:span>.</text:p>
            <text:p text:style-name="common-al">Het evenement staat gepland op de volgende dag(en) plaats te vinden:</text:p>
            <text:p text:style-name="common-al">30-05-2026 van 10:00 - 14:00 uur</text:p>
            <text:p text:style-name="common-al">31-05-2026 van 07:00 - 09:30 uur</text:p>
            <text:p text:style-name="common-al">31-05-2026 van 09:30 - 15:00 uur</text:p>
            <text:p text:style-name="common-al">31-05-2026 van 15:00 - 17:00 uur</text:p>
            <text:p text:style-name="common-al">29-08-2026 van 10:00 - 13:00 uur</text:p>
            <text:p text:style-name="common-al">30-08-2026 van 07:00 - 09:30 uur</text:p>
            <text:p text:style-name="common-al">30-08-2026 van 09:30 - 15:00 uur</text:p>
            <text:p text:style-name="common-al">30-08-2026 van 15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0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81</meta:user-defined>
    <meta:user-defined meta:name="DCTERMS.abstract">Z2026-00002081 - RGBTILBURG</meta:user-defined>
    <dc:language>nl</dc:language>
    <meta:user-defined meta:name="OVERHEIDop.locatietype/OVERHEIDop.gebiedsmarkering">Punt</meta:user-defined>
    <meta:user-defined meta:name="DC.title">Aanvraag van een evenementenvergunning, Ireen Wüst IJsbaan Curlingstraat 15, 5022DZ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28</meta:user-defined>
    <meta:user-defined meta:name="OVERHEIDop.GmbID/DC.identifier">gmb-2026-91028</meta:user-defined>
    <meta:user-defined meta:name="OVERHEIDop.versieInformatie"/>
  </office:meta>
</office:document-meta>
</file>