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valsplan landschapselementen wordt erfbeplanting aangebracht aan Verzoeklocatie 2025121700715, Draversdyk te R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Verzoeklocatie 2025121700715, Draversdyk te Rien CLZ-00107603 het aanvalsplan landschapselementen wordt erfbeplanting aangebracht (datum verzending brief / besluit: 25-2-20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102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7603</meta:user-defined>
    <meta:user-defined meta:name="DCTERMS.abstract">Ingetrokken aanvraag omgevingsvergunning voor het aanvalsplan landschapselementen wordt erfbeplanting aangebracht aan Verzoeklocatie 2025121700715, Draversdyk te Ri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omgevingsvergunning voor het aanvalsplan landschapselementen wordt erfbeplanting aangebracht aan Verzoeklocatie 2025121700715, Draversdyk te Ri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27</meta:user-defined>
    <meta:user-defined meta:name="OVERHEIDop.GmbID/DC.identifier">gmb-2026-91027</meta:user-defined>
    <meta:user-defined meta:name="OVERHEIDop.versieInformatie"/>
  </office:meta>
</office:document-meta>
</file>