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plaatsen van een dakkapel  - De Bongerd 29, 9801 AN Zuidhorn, Zuidhorn (ZHN00) F 2770</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5 februari 2026 een besluit genomen op de aanvraag met zaaknummer 2026017072 voor het plaatsen van een dakkapel  op locatie De Bongerd 29, 9801 AN Zuidhorn, Zuidhorn (ZHN00) F 2770. De vergunning is Verleend. Het besluit betreft de volgende onderdelen:</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1024</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024</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024</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17072</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plaatsen van een dakkapel  - De Bongerd 29, 9801 AN Zuidhorn, Zuidhorn (ZHN00) F 2770</meta:user-defined>
    <meta:user-defined meta:name="DCTERMS.W3CDTF/DCTERMS.available">2026-02-27</meta:user-defined>
    <meta:user-defined meta:name="DCTERMS.W3CDTF/OVERHEIDop.jaargang">2026</meta:user-defined>
    <meta:user-defined meta:name="OVERHEIDop.publicationIssue">91024</meta:user-defined>
    <meta:user-defined meta:name="OVERHEIDop.GmbID/DC.identifier">gmb-2026-91024</meta:user-defined>
    <meta:user-defined meta:name="OVERHEIDop.versieInformatie"/>
  </office:meta>
</office:document-meta>
</file>