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verhogen van de bestaande nok en plaatsen van een dakkapel aan de voorzijde, Ribeslaan 15, 3911ZV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Verhogen van de bestaande nok en plaatsen van een dakkapel aan de voorzijde, Ribeslaan 15, 3911ZV Rhenen. Aanvraagnummer: Z2025-00000485. Datum bekendmaking besluit: 25 februari 2026</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102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2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2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85</meta:user-defined>
    <meta:user-defined meta:name="DCTERMS.abstract">Betreft:  Besluit op locatie Ribeslaan 15, 3911ZV Rhenen</meta:user-defined>
    <dc:language>nl</dc:language>
    <meta:user-defined meta:name="OVERHEIDop.locatietype/OVERHEIDop.gebiedsmarkering">Vlak</meta:user-defined>
    <meta:user-defined meta:name="DC.title">Toestemming voor verhogen van de bestaande nok en plaatsen van een dakkapel aan de voorzijde, Ribeslaan 15, 3911ZV Rhenen</meta:user-defined>
    <meta:user-defined meta:name="DCTERMS.W3CDTF/DCTERMS.available">2026-02-27</meta:user-defined>
    <meta:user-defined meta:name="DCTERMS.W3CDTF/OVERHEIDop.jaargang">2026</meta:user-defined>
    <meta:user-defined meta:name="OVERHEIDop.publicationIssue">91021</meta:user-defined>
    <meta:user-defined meta:name="OVERHEIDop.GmbID/DC.identifier">gmb-2026-91021</meta:user-defined>
    <meta:user-defined meta:name="OVERHEIDop.versieInformatie"/>
  </office:meta>
</office:document-meta>
</file>