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el 1 1083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van het gebouw, het isoleren- en het vervangen van de dakbedekking ter hoogte van het dak</text:p>
            <text:p text:style-name="common-al">Zaakadres: Kanteel 1 1083DA Amsterdam</text:p>
            <text:p text:style-name="common-al">Datum ontvangst: 29-01-2026 14:47</text:p>
            <text:p text:style-name="common-al">Zaaknummer: Z2026-004348</text:p>
            <text:p text:style-name="common-al">DSO-nummer: 2026012901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0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8</meta:user-defined>
    <meta:user-defined meta:name="DCTERMS.abstract">het vervangen van de kozijnen van het gebouw, het isoleren- en het vervangen van de dakbedekking ter hoogte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el 1 1083DA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17</meta:user-defined>
    <meta:user-defined meta:name="OVERHEIDop.GmbID/DC.identifier">gmb-2026-91017</meta:user-defined>
    <meta:user-defined meta:name="OVERHEIDop.versieInformatie"/>
  </office:meta>
</office:document-meta>
</file>