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en onderhouden van een woongebouw op de locatie Van Bosseplantsoen 26-81 te Dordrecht zaaknummer 9003586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onderhouden van een woongebouw op de locatie Van Bosseplantsoen 26-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1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en onderhouden van een woongebouw op de locatie Van Bosseplantsoen 26-81 te Dordrecht zaaknummer 9003586021</meta:user-defined>
    <meta:user-defined meta:name="DCTERMS.W3CDTF/DCTERMS.available">2026-02-27</meta:user-defined>
    <meta:user-defined meta:name="DCTERMS.W3CDTF/OVERHEIDop.jaargang">2026</meta:user-defined>
    <meta:user-defined meta:name="OVERHEIDop.publicationIssue">91016</meta:user-defined>
    <meta:user-defined meta:name="OVERHEIDop.GmbID/DC.identifier">gmb-2026-91016</meta:user-defined>
    <meta:user-defined meta:name="OVERHEIDop.versieInformatie"/>
  </office:meta>
</office:document-meta>
</file>