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venementenvergunning om op 26 september 2026 van 09:00 uur tot 19:00 uur het evenement Magische Fantasy Braderie in- en rondom wijkcentrum de Inval aan het Karekietpark 16, 1444HV te Purmerend te organis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6 besloten tot het toekennen van een evenementenvergunning om op 26 september 2026 van 09:00 uur tot 19:00 uur het evenement Magische Fantasy Braderie in- en rondom wijkcentrum de Inval aan het Karekietpark 16, 1444HV te Purmerend te organiser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25 februari 2026</text:p>
            <text:p text:style-name="common-al">Zaaknummer : Z2026-00000536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101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01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01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36</meta:user-defined>
    <meta:user-defined meta:name="DCTERMS.abstract">Betreft: beschikking op aanvraag op locatie Karekietpark in en rondom nr 16, 1444HV Purmerend</meta:user-defined>
    <dc:language>nl</dc:language>
    <meta:user-defined meta:name="OVERHEIDop.locatietype/OVERHEIDop.gebiedsmarkering">Vlak</meta:user-defined>
    <meta:user-defined meta:name="DC.title">Besluit tot het toekennen van een evenementenvergunning om op 26 september 2026 van 09:00 uur tot 19:00 uur het evenement Magische Fantasy Braderie in- en rondom wijkcentrum de Inval aan het Karekietpark 16, 1444HV te Purmerend te organiseren</meta:user-defined>
    <meta:user-defined meta:name="OVERHEIDop.datumEindeReactietermijn">2026-04-08</meta:user-defined>
    <meta:user-defined meta:name="OVERHEIDop.terinzageleggingBG">https://jeleefomgeving.nl/inzien/001801582/82b07724-024d-431c-a125-262fba0ff6b2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015</meta:user-defined>
    <meta:user-defined meta:name="OVERHEIDop.GmbID/DC.identifier">gmb-2026-91015</meta:user-defined>
    <meta:user-defined meta:name="OVERHEIDop.versieInformatie"/>
  </office:meta>
</office:document-meta>
</file>