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vellen of doen vellen van een houtopstand (1 boom) op de locatie Oranjelaan 117 te Dordrecht zaaknummer 900356767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llen of doen vellen van een houtopstand (1 boom) op de locatie Oranjelaan 117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 april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1008</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8</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008</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vellen of doen vellen van een houtopstand (1 boom) op de locatie Oranjelaan 117 te Dordrecht zaaknummer 9003567676</meta:user-defined>
    <meta:user-defined meta:name="DCTERMS.W3CDTF/DCTERMS.available">2026-02-27</meta:user-defined>
    <meta:user-defined meta:name="DCTERMS.W3CDTF/OVERHEIDop.jaargang">2026</meta:user-defined>
    <meta:user-defined meta:name="OVERHEIDop.publicationIssue">91008</meta:user-defined>
    <meta:user-defined meta:name="OVERHEIDop.GmbID/DC.identifier">gmb-2026-91008</meta:user-defined>
    <meta:user-defined meta:name="OVERHEIDop.versieInformatie"/>
  </office:meta>
</office:document-meta>
</file>