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220, 2181GD Hillegom, het aanbrengen van een coulissedemper op een bestaande gevelrooster. Kenmerk Z2025-000030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coulissedemper op een bestaande gevelrooster op de locatie Weeresteinstraat 220, 2181GD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februari 2026</text:p>
            <text:p text:style-name="common-al">
            <text:span text:style-name="nadrukcur">Uiterlijke reactiedatum:</text:span>7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10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64</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Weeresteinstraat 220, 2181GD Hillegom, het aanbrengen van een coulissedemper op een bestaande gevelrooster. Kenmerk Z2025-00003064.</meta:user-defined>
    <meta:user-defined meta:name="DCTERMS.W3CDTF/DCTERMS.available">2026-02-27</meta:user-defined>
    <meta:user-defined meta:name="DCTERMS.W3CDTF/OVERHEIDop.jaargang">2026</meta:user-defined>
    <meta:user-defined meta:name="OVERHEIDop.publicationIssue">91005</meta:user-defined>
    <meta:user-defined meta:name="OVERHEIDop.GmbID/DC.identifier">gmb-2026-91005</meta:user-defined>
    <meta:user-defined meta:name="OVERHEIDop.versieInformatie"/>
  </office:meta>
</office:document-meta>
</file>