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293148-87dd-4083-b345-d8f6a1a943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oldermeesterplein</text:p>
      <text:section text:name="regeling_id1-3-2" text:style-name="regeling">
        <text:section text:name="aanhef_id1-3-2-1" text:style-name="aanhef"/>
        <text:section text:name="regeling-tekst_id1-3-2-2" text:style-name="regeling-tekst">
          <text:section text:name="tekst_id1-3-2-2-1" text:style-name="tekst">
            <text:p text:style-name="common-al">Zaaknummer: Z25-137411</text:p>
            <text:p text:style-name="common-al"/>
            <text:p text:style-name="common-al">Burgemeester en wethouders van Aalsmeer besluiten om op het parkeerterrein bij de Poldermeesterplein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5-107.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Om onder andere bezoekers van het winkelcentrum op deze locatie te voorzien van voldoende laadmogelijkheden, wordt een snellaadpaal geplaatst. Deze laadpaal beschikt over een dubbele aansluiting, waardoor twee elektrische motorvoertuigen gelijktijdig kunnen worden opgeladen. De twee naast elkaar gelegen parkeerplaatsen worden met dit besluit hiervoor ingericht als oplaadplaatsen. </text:p>
            <text:p text:style-name="common-al"/>
            <text:p text:style-name="common-al">De locatie is beoordeeld op basis van de <text:span text:style-name="nadrukcur">Beleidsregels oplaadinfrastructuur elektrische voertuigen</text:span> van de gemeente Aalsmeer. Op grond van artikel 19 kan in bijzondere omstandigheden worden afgeweken van de standaardcriteria. In dit geval betreft het een snellader bij een winkelcentrum. Deze locatie biedt elektrische rijders de mogelijkheid om hun voertuig snel op te laden tijdens het winkelen, wat het gebruiksgemak vergroot en bijdraagt aan de stimulering van elektrisch vervoer.</text:p>
            <text:p text:style-name="common-al">Om het snellaadnetwerk uit te breiden, is het noodzakelijk twee parkeerplaatsen te reserveren voor laden. De parkeerdruk op het drukste moment bedraagt 75% (54 van de 72 plaatsen bezet), wat ruim onder de beleidsmatige grens ligt. Er is dus voldoende ruimte om deze maatregel verantwoord door te voeren.</text:p>
            <text:p text:style-name="common-al"/>
            <text:p text:style-name="common-al"/>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Poldermeesterplein ligt binnen de bebouwde kom en is in beheer bij de gemeente Aalsmeer. </text:p>
            <text:p text:style-name="tussenkopcur">Tekening</text:p>
            <text:p text:style-name="last-al">
            <draw:frame><draw:text-box><text:section text:name="plaatje_id1-3-2-2-1-37-1" text:style-name="plaatje">
              <text:p text:style-name="illustratie_id1-3-2-2-1-37-1-1"><draw:frame draw:style-name="illustratie_id1-3-2-2-1-37-1-1" text:anchor-type="paragraph" svg:width="153mm" svg:height="199.188679245283mm"><draw:image xlink:href="Pictures/Afbeelding1ia3293148-87dd-4083-b345-d8f6a1a9439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27 februari 2026</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10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Aanwijzing parkeerplaatsen voor het opladen van elektrische motorvoertuigen - Poldermeest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Poldermeesterplein</meta:user-defined>
    <meta:user-defined meta:name="DCTERMS.W3CDTF/DCTERMS.available">2026-02-27</meta:user-defined>
    <meta:user-defined meta:name="DCTERMS.W3CDTF/OVERHEIDop.jaargang">2026</meta:user-defined>
    <meta:user-defined meta:name="OVERHEIDop.publicationIssue">91003</meta:user-defined>
    <meta:user-defined meta:name="OVERHEIDop.GmbID/DC.identifier">gmb-2026-91003</meta:user-defined>
    <meta:user-defined meta:name="OVERHEIDop.versieInformatie"/>
  </office:meta>
</office:document-meta>
</file>