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Aanwijzingsbesluit WOM gemeente Molenlanden</text:p>
      <text:section text:name="regeling_id1-3-2" text:style-name="regeling">
        <text:section text:name="aanhef_id1-3-2-1" text:style-name="aanhef">
          <text:section text:name="preambule_id1-3-2-1-1" text:style-name="preambule">
            <text:p text:style-name="al"/>
            <text:p text:style-name="al">DE BURGEMEESTER van Molenlanden, </text:p>
            <text:p text:style-name="al"/>
            <text:p text:style-name="al">Gelet op de artikelen 2, 5 en 6 van de Wet openbare manifestaties; </text:p>
            <text:p text:style-name="al"/>
            <text:p text:style-name="al">Overwegende dat, </text:p>
            <text:p text:style-name="al"/>
            <text:list text:style-name="id1-3-2-1-1-8">
              <text:list-item text:style-override="id1-3-2-1-1-8-1">
                <text:number>•</text:number>
                <text:p text:style-name="al">Er een onaangekondigde demonstratie plaatsvindt bij het gebouw van de raadzaal in Bleskensgraaf;</text:p>
              </text:list-item>
              <text:list-item text:style-override="id1-3-2-1-1-8-2">
                <text:number>•</text:number>
                <text:p text:style-name="al">Voor deze demonstratie geen kennisgeving is gedaan; </text:p>
              </text:list-item>
              <text:list-item text:style-override="id1-3-2-1-1-8-3">
                <text:number>•</text:number>
                <text:p text:style-name="al">Het aantal deelnemers aan deze demonstratie ongeveer 400 personen betreft; </text:p>
              </text:list-item>
              <text:list-item text:style-override="id1-3-2-1-1-8-4">
                <text:number>•</text:number>
                <text:p text:style-name="al">De locatie waar de demonstratie thans wordt gehouden zorgt voor grote openbare ordeverstoring en grote oploop bij de ingang van het gebouw waar de raadsvergadering plaatsvindt;</text:p>
              </text:list-item>
              <text:list-item text:style-override="id1-3-2-1-1-8-5">
                <text:number>•</text:number>
                <text:p text:style-name="al">Er door de huidige locatie van de demonstratie geen vrije toegang is voor bezoekers van de raadsvergadering en geen vrij doorgang voor personen die het gebouw willen verlaten;</text:p>
              </text:list-item>
              <text:list-item text:style-override="id1-3-2-1-1-8-6">
                <text:number>•</text:number>
                <text:p text:style-name="al">Er tevens een dreigende situatie is ontstaan voor de aanwezigen in het gebouw;</text:p>
              </text:list-item>
              <text:list-item text:style-override="id1-3-2-1-1-8-7">
                <text:number>•</text:number>
                <text:p text:style-name="al">Er vernielingen worden gepleegd aan het gebouw en er door de fysieke handelingen grote kans is op grotere schade;</text:p>
              </text:list-item>
              <text:list-item text:style-override="id1-3-2-1-1-8-8">
                <text:number>•</text:number>
                <text:p text:style-name="al">Het in verband met bovengenoemde punten, de (verkeers)veiligheid en ter bestrijding of voorkoming van wanordelijkheden noodzakelijk is de demonstratie te verplaatsen naar een alternatieve locatie; </text:p>
              </text:list-item>
              <text:list-item text:style-override="id1-3-2-1-1-8-9">
                <text:number>•</text:number>
                <text:p text:style-name="al">Er een alternatieve locatie voorhanden is op zicht en gehoorafstand;</text:p>
              </text:list-item>
              <text:list-item text:style-override="id1-3-2-1-1-8-10">
                <text:number>•</text:number>
                <text:p text:style-name="al">De burgemeester in deze een bijzondere verantwoordelijkheid draagt; </text:p>
              </text:list-item>
              <text:list-item text:style-override="id1-3-2-1-1-8-11">
                <text:number>•</text:number>
                <text:p text:style-name="al">De beperkingen, voorschriften en aanwijzingen bijgevolg voldoen aan de eisen van subsidiariteit en proportionaliteit; </text:p>
              </text:list-item>
              <text:list-item text:style-override="id1-3-2-1-1-8-12">
                <text:number>•</text:number>
                <text:p text:style-name="al">De politie belast is met de handhaving van dit besluit en ter feitelijke uitvoering hiervan (in mandaat) aanwijzingen kan geven </text:p>
              </text:list-item>
              <text:list-item text:style-override="id1-3-2-1-1-8-13">
                <text:number>•</text:number>
                <text:p text:style-name="al">Op grond van de artikelen 2,5 en 6 van de Wet openbare manifestaties (hierna: Wom) wordt tot de volgende aanwijzing besloten: </text:p>
              </text:list-item>
            </text:list>
            <text:p text:style-name="al"/>
            <text:p text:style-name="al">Besluit </text:p>
            <text:list text:style-name="id1-3-2-1-1-11">
              <text:list-item text:style-override="id1-3-2-1-1-11-1">
                <text:number>1.</text:number>
                <text:p text:style-name="al">De (onaangekondigde) demonstratie dient te worden verplaatst en te worden voortgezet op het aangewezen vak het parkeerterrein Melkwegplein in Bleskensgraaf en het vak Willem van den Heerikweg 1 in Bleskensgraaf;</text:p>
              </text:list-item>
              <text:list-item text:style-override="id1-3-2-1-1-11-2">
                <text:number>2.</text:number>
                <text:p text:style-name="al">Demonstranten dienen zich per direct te begeven naar de voor hen aangewezen vakken, hierboven genoemd;</text:p>
              </text:list-item>
              <text:list-item text:style-override="id1-3-2-1-1-11-3">
                <text:number>3.</text:number>
                <text:p text:style-name="al">De politiefunctionarissen van de Nationale Politie die de manifestatie(s) begeleiden gedurende de manifestatie(s) een (uitvoerings)mandaat te geven ter uitvoering en feitelijke handhaving van dit besluit. </text:p>
              </text:list-item>
            </text:list>
            <text:p text:style-name="al">Het handelen in strijd met een voorschrift, beperking of aanwijzing kan op grond van de Wet openbare manifestaties gestraft worden met een geldboete van de tweede categorie of een hechtenis van ten hoogste twee maanden.</text:p>
            <text:p text:style-name="al">De feiten zijn overtredingen. Een ieder is verplicht alle aanwijzingen, gegeven door de politie, onverwijld en stipt op te volgen.</text:p>
            <text:p text:style-name="al"/>
            <text:p text:style-name="al">Bleskensgraaf, 24 februari 2026 </text:p>
            <text:p text:style-name="al"/>
            <text:p text:style-name="al"> De burgemeester van Molenlanden, </text:p>
            <text:p text:style-name="al"/>
            <text:p text:style-name="al">Theo Seg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it besluit van de burgemeester kunt u vinden op de website van de gemeente Molenlanden en op www.overheid.nl onder officiële bekendmakingen</text:p>
            <text:p text:style-name="al">
            <text:span text:style-name="nadrukvet"/>
          </text:p>
            <text:p text:style-name="al">
            <text:span text:style-name="nadrukvet">Bezwaar maken</text:span>
          </text:p>
            <text:p text:style-name="al">Bent u het niet eens met dit besluit? Dan kunt u binnen 6 weken na de datum van verzending van deze brief bezwaar maken. </text:p>
            <text:p text:style-name="al">U kunt uw bezwaar indienen via het digitale formulier op onze website: <text:a xlink:href="http://www.molenlanden.nl/bezwaar-en-beroep" xlink:type="simple">www.molenlanden.nl/bezwaar-en-beroep</text:a>. U heeft hiervoor een digitale handtekening (DigiD) nodig. </text:p>
            <text:p text:style-name="al">
            <text:span text:style-name="nadrukvet">Liever per post uw bezwaar indienen? </text:span>
          </text:p>
            <text:p text:style-name="al">Stuur uw bezwaarschrift dan naar:</text:p>
            <text:p text:style-name="al">Gemeente Molenlanden</text:p>
            <text:p text:style-name="al">Postbus 5</text:p>
            <text:p text:style-name="al">2970 AA Bleskensgraaf</text:p>
            <text:p text:style-name="al">Vermeld in uw bezwaarschrift:</text:p>
            <text:list text:style-name="id1-3-2-2-1-13">
              <text:list-item text:style-override="id1-3-2-2-1-13-1">
                <text:number>•</text:number>
                <text:p text:style-name="al">uw naam en adres</text:p>
              </text:list-item>
              <text:list-item text:style-override="id1-3-2-2-1-13-2">
                <text:number>•</text:number>
                <text:p text:style-name="al">de datum </text:p>
              </text:list-item>
              <text:list-item text:style-override="id1-3-2-2-1-13-3">
                <text:number>•</text:number>
                <text:p text:style-name="al">een omschrijving van het besluit waartegen u bezwaar maakt</text:p>
              </text:list-item>
              <text:list-item text:style-override="id1-3-2-2-1-13-4">
                <text:number>•</text:number>
                <text:p text:style-name="al">de redenen waarom u het niet eens bent met het besluit</text:p>
              </text:list-item>
              <text:list-item text:style-override="id1-3-2-2-1-13-5">
                <text:number>•</text:number>
                <text:p text:style-name="al">uw handtekening</text:p>
              </text:list-item>
            </text:list>
            <text:p text:style-name="al">Geef op de envelop aan dat het gaat om een bezwaarschrift. Noem zo mogelijk het zaaknummer van het besluit waartegen u bezwaar maakt. Of stuur een kopie van het besluit mee. Dan kunnen we uw bezwaarschrift makkelijker verwerken.</text:p>
            <text:p text:style-name="al">
            <text:span text:style-name="nadrukvet">Voorlopige voorziening</text:span>
          </text:p>
            <text:p text:style-name="al">Het indienen van een bezwaarschrift schorst de werking van het besluit niet. Dit betekent dat het besluit van kracht is tijdens de bezwaarprocedure. Is er sprake van spoed? Dan kunt u de voorzieningsrechter verzoeken om het besluit tijdelijk te schorsen. </text:p>
            <text:p text:style-name="al">U kunt digitaal het verzoekschrift indienen via:</text:p>
            <text:p text:style-name="al">
            <text:a xlink:href="https://www.rechtspraak.nl/Organisatie-en-contact/Rechtsgebieden/Bestuursrecht" xlink:type="simple">www.rechtspraak.nl/Organisatie-en-contact/Rechtsgebieden/Bestuursrecht</text:a>.</text:p>
            <text:p text:style-name="al">Hiervoor heeft u een elektronische handtekening (DigiD) nodig. Op de genoemde website vindt u ook de voorwaarden. </text:p>
            <text:p text:style-name="al">
            <text:span text:style-name="nadrukvet">Liever schriftelijk een verzoek doen? </text:span>
          </text:p>
            <text:p text:style-name="al">Richt uw verzoek dan aan: </text:p>
            <text:p text:style-name="al">Rechtbank Rotterdam</text:p>
            <text:p text:style-name="al">Sector Bestuursrecht</text:p>
            <text:p text:style-name="al">Postbus 50951</text:p>
            <text:p text:style-name="al">3007 BM Rotterdam</text:p>
            <text:p text:style-name="al">Let op! Voor de behandeling van uw verzoek om voorlopige voorziening brengt de rechtbank kosten in rekening, zogenoemde griffierechten. De actuele tarieven vindt u op de website van de rechtbank onder het kopje Kosten rechtszaak.</text:p>
            <text:p text:style-name="al"/>
            <text:p text:style-name="al"/>
          </text:section>
        </text:section>
        <text:section text:name="regeling-sluiting_id1-3-2-3" text:style-name="regeling-sluiting">
          <text:section text:name="ondertekening_id1-3-2-3-1">
            <text:p><text:span text:style-name="funct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100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0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0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2 van de Wet openbare manifestaties]|[1.0:c:BWBR0004318&amp;artikel=2&amp;g=2010-10-10</meta:user-defined>
    <meta:user-defined meta:name="DC.source">artikel 5 van de Wet openbare manifestaties]|[1.0:c:BWBR0004318&amp;artikel=5&amp;g=2010-10-10</meta:user-defined>
    <meta:user-defined meta:name="DC.source">artikel 6 van de Wet openbare manifestaties]|[1.0:c:BWBR0004318&amp;artikel=6&amp;g=2010-10-10</meta:user-defined>
    <meta:user-defined meta:name="OVERHEIDop.referentienummer">1268238</meta:user-defined>
    <meta:user-defined meta:name="DCTERMS.alternative">Aanwijzingsbesluit WOM gemeente Molenlanden</meta:user-defined>
    <dc:language>nl</dc:language>
    <meta:user-defined meta:name="OVERHEIDop.locatietype/OVERHEIDop.gebiedsmarkering">Gemeente</meta:user-defined>
    <meta:user-defined meta:name="DC.title">Aanwijzingsbesluit WOM gemeente Molenlanden</meta:user-defined>
    <meta:user-defined meta:name="DCTERMS.W3CDTF/DCTERMS.available">2026-02-25</meta:user-defined>
    <meta:user-defined meta:name="DCTERMS.W3CDTF/OVERHEIDop.jaargang">2026</meta:user-defined>
    <meta:user-defined meta:name="OVERHEIDop.publicationIssue">91002</meta:user-defined>
    <meta:user-defined meta:name="OVERHEIDop.betreftRegeling">CVDR757820_1</meta:user-defined>
    <meta:user-defined meta:name="OVERHEIDop.GmbID/DC.identifier">gmb-2026-91002</meta:user-defined>
    <meta:user-defined meta:name="xs:date/OVERHEIDop.startdatum">2026-02-26</meta:user-defined>
    <meta:user-defined meta:name="OVERHEIDop.versieInformatie"/>
  </office:meta>
</office:document-meta>
</file>