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bij hoek Doctor Schaepmanstraat met Potgieterstraat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hoek Doctor Schaepmanstraat met Potgieterstraat 1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47-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aanleggen van een nieuwe inrit bij hoek Doctor Schaepmanstraat met Potgieterstraat 1 te Geme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00</meta:user-defined>
    <meta:user-defined meta:name="OVERHEIDop.GmbID/DC.identifier">gmb-2026-9100</meta:user-defined>
    <meta:user-defined meta:name="OVERHEIDop.versieInformatie"/>
  </office:meta>
</office:document-meta>
</file>