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molenweg 28: Geweigerde omgevingsvergunning, terugsnoeien van 5 leiplatan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molenweg 28, terugsnoeien van 5 leiplatanen, Z25.544856, aan aanvrager verzonden op 29-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1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molenweg 28: Geweigerde omgevingsvergunning, terugsnoeien van 5 leiplatanen, gemeente Wageningen (enkelvoudige kap), reguliere procedure</meta:user-defined>
    <meta:user-defined meta:name="DCTERMS.W3CDTF/DCTERMS.available">2026-01-02</meta:user-defined>
    <meta:user-defined meta:name="DCTERMS.W3CDTF/OVERHEIDop.jaargang">2026</meta:user-defined>
    <meta:user-defined meta:name="OVERHEIDop.publicationIssue">910</meta:user-defined>
    <meta:user-defined meta:name="OVERHEIDop.GmbID/DC.identifier">gmb-2026-910</meta:user-defined>
    <meta:user-defined meta:name="OVERHEIDop.versieInformatie"/>
  </office:meta>
</office:document-meta>
</file>