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6 hebben wij een vergunning verleend voor het houden van een kansspel (loterij op 15 april 2026) op het adres Hoffmeijerweg 10 7495RZ Ambt Delden. Deze vergunning staat ingeschreven onder zaaknummer 00001077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9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7983</meta:user-defined>
    <meta:user-defined meta:name="DCTERMS.abstract">het houden van een kansspel (loterij op 15 april 2026)</meta:user-defined>
    <dc:language>nl</dc:language>
    <meta:user-defined meta:name="OVERHEIDop.locatietype/OVERHEIDop.gebiedsmarkering">Punt</meta:user-defined>
    <meta:user-defined meta:name="OVERHEIDop.locatietype/OVERHEIDop.gebiedsmarkering">Punt</meta:user-defined>
    <meta:user-defined meta:name="DC.title">Op 25-02-2026 hebben wij een vergunning verleend voor het houden van een kansspel (loterij op 15 april 2026) op het adres Hoffmeijerweg 10 7495RZ Ambt Delden. Deze vergunning staat ingeschreven onder zaaknummer 00001077983.</meta:user-defined>
    <meta:user-defined meta:name="DCTERMS.W3CDTF/DCTERMS.available">2026-02-27</meta:user-defined>
    <meta:user-defined meta:name="DCTERMS.W3CDTF/OVERHEIDop.jaargang">2026</meta:user-defined>
    <meta:user-defined meta:name="OVERHEIDop.publicationIssue">90998</meta:user-defined>
    <meta:user-defined meta:name="OVERHEIDop.GmbID/DC.identifier">gmb-2026-90998</meta:user-defined>
    <meta:user-defined meta:name="OVERHEIDop.versieInformatie"/>
  </office:meta>
</office:document-meta>
</file>